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lingermeeden 3, 9903ES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aart 2026 een besluit genomen op de aanvraag met zaaknummer Z2026-00001196 voor het plaatsen van gevelbelettering op de locatie Olingermeeden 3, 9903ES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174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6</meta:user-defined>
    <meta:user-defined meta:name="DCTERMS.abstract">12 maart 2026 verleend voor het plaatsen van gevelbelettering op de locatie Olingermeeden 3, 9903ES Appingedam.</meta:user-defined>
    <dc:language>nl</dc:language>
    <meta:user-defined meta:name="OVERHEIDop.locatietype/OVERHEIDop.gebiedsmarkering">Vlak</meta:user-defined>
    <meta:user-defined meta:name="DC.title">Kennisgeving besluit op aanvraag omgevingsvergunning Olingermeeden 3, 9903ES Appinge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1741</meta:user-defined>
    <meta:user-defined meta:name="OVERHEIDop.GmbID/DC.identifier">gmb-2026-121741</meta:user-defined>
    <meta:user-defined meta:name="OVERHEIDop.versieInformatie"/>
  </office:meta>
</office:document-meta>
</file>