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anjestraat 29, 5038P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6, geregistreerd onder zaak(nummer) Z2026-00002334, aangaande:</text:p>
            <text:p text:style-name="common-al">Omschrijving/naam: <text:span text:style-name="nadrukvet">Uitbreiden van een kamerverhuurpand</text:span></text:p>
            <text:p text:style-name="common-al">Locatie/adres: <text:span text:style-name="nadrukvet">Kastanjestraat 29, 5038P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2334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73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34</meta:user-defined>
    <meta:user-defined meta:name="DCTERMS.abstract">Z2026-00002334 - 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, Kastanjestraat 29, 5038PS Ti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39</meta:user-defined>
    <meta:user-defined meta:name="OVERHEIDop.GmbID/DC.identifier">gmb-2026-121739</meta:user-defined>
    <meta:user-defined meta:name="OVERHEIDop.versieInformatie"/>
  </office:meta>
</office:document-meta>
</file>