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Van den Endelaan 7C, 2182ES Hillegom, het bouwen van een schuillokaal voor onderhoudsmaterieel. Kenmerk Z2026-000002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illokaal voor onderhoudsmaterieel op de locatie Van den Endelaan 7C, 2182ES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maart 2026</text:p>
            <text:p text:style-name="common-al">
            <text:span text:style-name="nadrukcur">Uiterlijke reactiedatum: </text:span>23 april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7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6</meta:user-defined>
    <dc:language>nl</dc:language>
    <meta:user-defined meta:name="DC.title">Afgehandelde Omgevingsvergunning met BOPA, Van den Endelaan 7C, 2182ES Hillegom, het bouwen van een schuillokaal voor onderhoudsmaterieel. Kenmerk Z2026-00000286.</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46</meta:user-defined>
    <meta:user-defined meta:name="OVERHEIDop.publicationIssue">121734</meta:user-defined>
    <meta:user-defined meta:name="OVERHEIDop.GmbID/DC.identifier">gmb-2026-121734</meta:user-defined>
    <meta:user-defined meta:name="OVERHEIDop.versieInformatie"/>
  </office:meta>
</office:document-meta>
</file>