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2.1 en 2.2 Wet Algemene Bepaling Omgevingsrecht), Ketelhavenplein 45, 5045N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Ketelhavenplein 45, 5045NE Tilburg</text:span>
          </text:p>
            <text:p text:style-name="common-al">De gemeente Tilburg heeft op 11 maart 2026 het besluit genomen om de omgevingsvergunning voor locatie Ketelhavenplein 45, 5045NE Tilburg ambtshalve in te trekken. De te wijzigen omgevingsvergunning is geregistreerd onder zaaknummer Z2026-00001155 en betreft:</text:p>
            <text:p text:style-name="common-al">Omgevingsvergunning (art. 2.1 en 2.2 Wet Algemene Bepaling Omgevingsrecht) onder kenmerk Z-HZ_WABO-2021-01499 verleend op 24 augustus 2022 voor het plaatsen van een prefab technische ruimte.</text:p>
            <text:p text:style-name="common-al">
            <text:span text:style-name="nadrukvet">Bent u het niet eens met het wijzigen van de vergunning?</text:span>
          </text:p>
            <text:p text:style-name="common-al">U kunt de gemeente Tilburg tot 22 april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last-al">Verstuurt u het bezwaarschrift digitaal dan is uw DigiD uw digitale handtekening. Daarnaast kunt u aangeven of u wilt worden geh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7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5</meta:user-defined>
    <meta:user-defined meta:name="DCTERMS.abstract">Z2026-00001155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2.1 en 2.2 Wet Algemene Bepaling Omgevingsrecht), Ketelhavenplein 45, 5045NE Tilburg</meta:user-defined>
    <meta:user-defined meta:name="DCTERMS.W3CDTF/DCTERMS.available">2026-03-16</meta:user-defined>
    <meta:user-defined meta:name="DCTERMS.W3CDTF/OVERHEIDop.jaargang">2026</meta:user-defined>
    <meta:user-defined meta:name="OVERHEIDop.publicationIssue">121733</meta:user-defined>
    <meta:user-defined meta:name="OVERHEIDop.GmbID/DC.identifier">gmb-2026-121733</meta:user-defined>
    <meta:user-defined meta:name="OVERHEIDop.versieInformatie"/>
  </office:meta>
</office:document-meta>
</file>