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landhallen te Goes - Besluit op aanvraag Evenementenvergunning voor de Paaskermis Goes van 27 maart tot en met 6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2 maart 2026 een Evenementenvergunning heeft verleend voor de paaskermis Goes van 27 maart tot en met 6 april 2026 op de locatie Zeelandhallen te Goes. Het besluit is geregistreerd onder nummer Z2025-00002566 / B2026-00000148.</text:p>
            <text:p text:style-name="common-al">
            <text:span text:style-name="nadrukvet">Procedure</text:span>
          </text:p>
            <text:p text:style-name="last-al">Tegen een verleende vergunning kunnen belanghebbenden tot en met 23 april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173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3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3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566</meta:user-defined>
    <meta:user-defined meta:name="DCTERMS.abstract">Zeelandhallen te Goes - Besluit op aanvraag Evenementenvergunning voor Evenementenvergunning Paaskermis Goes van 27 maart tot en met 6 april 2026</meta:user-defined>
    <dc:language>nl</dc:language>
    <meta:user-defined meta:name="OVERHEIDop.locatietype/OVERHEIDop.gebiedsmarkering">Punt</meta:user-defined>
    <meta:user-defined meta:name="DC.title">Zeelandhallen te Goes - Besluit op aanvraag Evenementenvergunning voor de Paaskermis Goes van 27 maart tot en met 6 april 2026</meta:user-defined>
    <meta:user-defined meta:name="DCTERMS.W3CDTF/DCTERMS.available">2026-03-16</meta:user-defined>
    <meta:user-defined meta:name="DCTERMS.W3CDTF/OVERHEIDop.jaargang">2026</meta:user-defined>
    <meta:user-defined meta:name="OVERHEIDop.publicationIssue">121732</meta:user-defined>
    <meta:user-defined meta:name="OVERHEIDop.GmbID/DC.identifier">gmb-2026-121732</meta:user-defined>
    <meta:user-defined meta:name="OVERHEIDop.versieInformatie"/>
  </office:meta>
</office:document-meta>
</file>