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mgevingsvergunning - buitenplanse omgevingsplanactiviteit, het uitbreiden en renoveren van het hotel v/d Valk, het toevoegen van parkeervoorzieningen en het kappen van 2 bomen , Rijksstraatweg 34-36, Hurdegaryp</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uitbreiden en renoveren van het hotel v/d Valk, het toevoegen van parkeervoorzieningen en het kappen van 2 bomen , Rijksstraatweg 34-36, Hurdegaryp</text:p>
            <text:p text:style-name="common-al">Zaaknummer: TZ2025-002850</text:p>
            <text:p text:style-name="common-al">Zaakadres: Rijksstraatweg 34-36, Hurdegaryp</text:p>
            <text:p text:style-name="common-al">Omschrijving: het uitbreiden en renoveren van het hotel v/d Valk, het toevoegen van parkeervoorzieningen en het kappen van 2 bomen </text:p>
            <text:p text:style-name="common-al">Datum ontvangst: 02-12-2025</text:p>
            <text:p text:style-name="common-al">Datum bekendmaking: 18-03-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1730</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730</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730</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5-002850</meta:user-defined>
    <meta:user-defined meta:name="DCTERMS.abstract">het uitbreiden en renoveren van het hotel v/d Valk, het toevoegen van parkeervoorzieningen en het kappen van 2 bomen </meta:user-defined>
    <dc:language>nl</dc:language>
    <meta:user-defined meta:name="DC.title">Gemeente Tytsjerksteradiel - verleende omgevingsvergunning - buitenplanse omgevingsplanactiviteit, het uitbreiden en renoveren van het hotel v/d Valk, het toevoegen van parkeervoorzieningen en het kappen van 2 bomen , Rijksstraatweg 34-36, Hurdegaryp</meta:user-defined>
    <meta:user-defined meta:name="OVERHEIDop.locatietype/OVERHEIDop.gebiedsmarkering">GeometrieRef</meta:user-defined>
    <meta:user-defined meta:name="DCTERMS.W3CDTF/DCTERMS.available">2026-03-18</meta:user-defined>
    <meta:user-defined meta:name="DCTERMS.W3CDTF/OVERHEIDop.jaargang">2026</meta:user-defined>
    <meta:user-defined meta:name="OVERHEIDop.externeBijlage">Afwijkvergunning|exb-2026-9345</meta:user-defined>
    <meta:user-defined meta:name="OVERHEIDop.publicationIssue">121730</meta:user-defined>
    <meta:user-defined meta:name="OVERHEIDop.GmbID/DC.identifier">gmb-2026-121730</meta:user-defined>
    <meta:user-defined meta:name="OVERHEIDop.versieInformatie"/>
  </office:meta>
</office:document-meta>
</file>