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wijzigen van het gebruik van het bijgebouw op de locatie Havenstraat 101 te Zijdewind, zaaknummer Z-60549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wijzigen van het gebruik van het bijgebouw op de locatie Havenstraat 101 te Zijdewi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3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72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2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2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wijzigen van het gebruik van het bijgebouw op de locatie Havenstraat 101 te Zijdewind, zaaknummer Z-605491</meta:user-defined>
    <meta:user-defined meta:name="DCTERMS.W3CDTF/DCTERMS.available">2026-03-16</meta:user-defined>
    <meta:user-defined meta:name="DCTERMS.W3CDTF/OVERHEIDop.jaargang">2026</meta:user-defined>
    <meta:user-defined meta:name="OVERHEIDop.publicationIssue">121729</meta:user-defined>
    <meta:user-defined meta:name="OVERHEIDop.GmbID/DC.identifier">gmb-2026-121729</meta:user-defined>
    <meta:user-defined meta:name="OVERHEIDop.versieInformatie"/>
  </office:meta>
</office:document-meta>
</file>