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te Mr. J.B. Kanweg 33 te Witteveen</text:p>
      <text:section text:name="zakelijke-mededeling_id1-3-2" text:style-name="zakelijke-mededeling">
        <text:section text:name="zakelijke-mededeling-tekst_id1-3-2-1" text:style-name="zakelijke-mededeling-tekst">
          <text:section text:name="tekst_id1-3-2-1-1" text:style-name="tekst">
            <text:p text:style-name="common-al">Ingevolge artikel 2.4 en 16.30 van de Omgevingswet, maken burgemeester en wethouders van Midden-Drenthe bekend, dat de gemeenteraad op 5 maart 2026 het ontwerp TAM-omgevingsplan ‘’TAM-omgevingsplan Hoofdstuk 22c Mr. J.B. Kanweg 33 te Witteveen‘’ met IMRO-code NL.IMRO.1731.TAMMrJBKanweg33WI-VST1 heeft vastgesteld.</text:p>
            <text:p text:style-name="common-al">Het plangebied wordt begrensd door het adres Mr. J.B. Kanweg 33 te Witteveen. Kadastraal bekend als het perceel WTB00H2286.De bedrijfsvoering is beëindigd en de woning kan daarom niet meer worden aangemerkt als bedrijfswoning. Deze woning wordt nu gebruikt voor reguliere bewoning en zal ook in de toekomst alleen voor de woonfunctie worden gebruikt. Om die reden zal de functie omgezet worden van een bedrijfsfunctie naar een woonfunctie.</text:p>
            <text:p text:style-name="common-al">Bovenstaande is heden niet mogelijk binnen de huidige planologisch kaders. Vandaar dit TAM-omgevingsplan. De imro-code van het vastgestelde TAM-omgevingsplan is NL.IMRO.1731.TAMMrJBKanweg33WI-VST1.</text:p>
            <text:p text:style-name="common-al">
            <text:span text:style-name="nadrukvet">Inzage</text:span>
          </text:p>
            <text:p text:style-name="common-al">Het vastgestelde TAM-omgevingsplan is in te zien op <text:a xlink:href="https://omgevingswet.overheid.nl/regels-op-de-kaart/" xlink:type="simple">https://omgevingswet.overheid.nl/regels-op-de-kaart/</text:a>. De imro-code van het ontwerp TAM-omgevingsplan is NL.IMRO.1731.TAMMrJBKanweg33WI-VST1. Eveneens is het ontwerp TAM-omgevingsplan op het gemeentehuis digitaal in te zien, daarvoor kunt u het beste een afspraak maken met de behandelend ambtenaar (verwezen wordt naar de alinea met als kop ‘’Informatie’’).</text:p>
            <text:p text:style-name="common-al">
            <text:span text:style-name="nadrukvet">Beroep</text:span>
          </text:p>
            <text:p text:style-name="common-al">Gedurende de periode van inzage, kan tegen het besluit tot vaststelling van het TAM-omgev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text:p>
            <text:p text:style-name="common-al">Degene die beroep heeft ingesteld kan een verzoek om voorlopige voorziening indienen bij de Voorzitter van de Afdeling bestuursrechtspraak van de Raad van State. Bij het verzoek om voorlopige voorziening dient u een afschrift van het beroepschrift mee te sturen.</text:p>
            <text:p text:style-name="common-al">
            <text:span text:style-name="nadrukvet">Informatie</text:span>
          </text:p>
            <text:p text:style-name="last-al">Voor meer informatie over dit TAM-omgevingsplan in voorbereiding en inzage in diens stukken kunt u contact opnemen met Mike Doldersum van team Omgeving en Veiligheid van de gemeente Midden-Drenthe, telefoonnummer (0593) 53 95 8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172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2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MrJBKanweg33WI-VST1</meta:user-defined>
    <dc:language>nl</dc:language>
    <meta:user-defined meta:name="OVERHEIDop.locatietype/OVERHEIDop.gebiedsmarkering">Adres</meta:user-defined>
    <meta:user-defined meta:name="DC.title">Vaststelling TAM-omgevingsplan te Mr. J.B. Kanweg 33 te Witteveen</meta:user-defined>
    <meta:user-defined meta:name="DCTERMS.W3CDTF/DCTERMS.available">2026-03-16</meta:user-defined>
    <meta:user-defined meta:name="DCTERMS.W3CDTF/OVERHEIDop.jaargang">2026</meta:user-defined>
    <meta:user-defined meta:name="OVERHEIDop.publicationIssue">121728</meta:user-defined>
    <meta:user-defined meta:name="OVERHEIDop.GmbID/DC.identifier">gmb-2026-121728</meta:user-defined>
    <meta:user-defined meta:name="OVERHEIDop.versieInformatie"/>
  </office:meta>
</office:document-meta>
</file>