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11, Duiv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voor Tijdelijke opslag van materiaal (kabels etc.), case 0332238 op de locatie Dahliastraat 11, Duiven. De aanvraag is geregistreerd onder zaaknummer Z2026-0000028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17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aanvraag op locatie Dahliastraat 11,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ahliastraat 11, Duiven</meta:user-defined>
    <meta:user-defined meta:name="DCTERMS.W3CDTF/DCTERMS.available">2026-03-16</meta:user-defined>
    <meta:user-defined meta:name="DCTERMS.W3CDTF/OVERHEIDop.jaargang">2026</meta:user-defined>
    <meta:user-defined meta:name="OVERHEIDop.publicationIssue">121725</meta:user-defined>
    <meta:user-defined meta:name="OVERHEIDop.GmbID/DC.identifier">gmb-2026-121725</meta:user-defined>
    <meta:user-defined meta:name="OVERHEIDop.versieInformatie"/>
  </office:meta>
</office:document-meta>
</file>