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bouwen van een schuur, Dalweg 31 7676SB Westerhaar-Vriezenveensewijk, ontvangen op 22-1-2026, zaaknummer TR-Z2026-000121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nging beslistermijn omgevingsvergunning</text:p>
            <text:p text:style-name="common-al">
            <text:span text:style-name="nadrukvet">Kenmerk:</text:span> TR-Z2026-000121</text:p>
            <text:p text:style-name="common-al">
            <text:span text:style-name="nadrukvet">Uiterlijke besluitdatum:</text:span> 29-04-2026</text:p>
            <text:p text:style-name="common-al">
            <text:span text:style-name="nadrukvet">Locatie:</text:span> Dalweg 31 Westerhaar-Vriezenveensewijk, </text:p>
            <text:p text:style-name="common-al">
            <text:span text:style-name="nadrukvet">Projectomschrijving:</text:span> bouwen van een schuu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121724</text:span><text:line-break/><text:date style:data-style-name="dag" text:fixed="true" text:date-value="2026-03-16"/><text:line-break/><text:date style:data-style-name="jaar" text:fixed="true" text:date-value="2026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2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21724</text:span><text:date style:data-style-name="nicedate" text:fixed="true" text:date-value="2026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Twenter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R-Z2026-000121</meta:user-defined>
    <meta:user-defined meta:name="DCTERMS.abstract">bouwen van een 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ing beslistermijn omgevingsvergunning, bouwen van een schuur, Dalweg 31 7676SB Westerhaar-Vriezenveensewijk, ontvangen op 22-1-2026, zaaknummer TR-Z2026-000121.</meta:user-defined>
    <meta:user-defined meta:name="DCTERMS.W3CDTF/DCTERMS.available">2026-03-16</meta:user-defined>
    <meta:user-defined meta:name="DCTERMS.W3CDTF/OVERHEIDop.jaargang">2026</meta:user-defined>
    <meta:user-defined meta:name="OVERHEIDop.publicationIssue">121724</meta:user-defined>
    <meta:user-defined meta:name="OVERHEIDop.GmbID/DC.identifier">gmb-2026-121724</meta:user-defined>
    <meta:user-defined meta:name="OVERHEIDop.versieInformatie"/>
  </office:meta>
</office:document-meta>
</file>