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schuilgelegenheid, Baarloseweg 13, 5988NL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maart 2026 een aanvraag omgevingsvergunning ontvangen voor het bouwen schuilgelegenheid op locatie Baarloseweg 13, 5988NL Helden. De aanvraag is geregistreerd onder zaaknummer Z2026-00001140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172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2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2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40</meta:user-defined>
    <meta:user-defined meta:name="DCTERMS.abstract">Betreft: Aanvraag op locatie Baarloseweg 13, 5988NL Hel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bouwen schuilgelegenheid, Baarloseweg 13, 5988NL Held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723</meta:user-defined>
    <meta:user-defined meta:name="OVERHEIDop.GmbID/DC.identifier">gmb-2026-121723</meta:user-defined>
    <meta:user-defined meta:name="OVERHEIDop.versieInformatie"/>
  </office:meta>
</office:document-meta>
</file>