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PLEIN NAAST DOELHOF 3 TE ALDEBOA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Heerenveen hebben ontheffing verleend in verband met het organiseren van Huldiging Olympisch Kampioen Jorrit Bergsma op 13 maart 2026 op de locatie plein naast Doelhof 3 te Aldeboarn (12-03-2026).</text:p>
            <text:p text:style-name="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al">Het bezwaarschrift moet ondertekend zijn en ten minste bevatten:</text:p>
            <text:p text:style-name="al">- uw naam en adres</text:p>
            <text:p text:style-name="al">- datum van het bezwaarschrift</text:p>
            <text:p text:style-name="al">- een omschrijving van het besluit waartegen u bezwaar heeft (indien mogelijk een kopie bijvoegen)</text:p>
            <text:p text:style-name="al">- de redenen van uw bezwaar.</text:p>
            <text:p text:style-name="al">Graag ook een telefoonnummer vermelden waaronder u bereikbaar bent.</text:p>
            <text:p text:style-name="al">Indien u over de bezwarenprocedure zelf meer informatie wilt, kunt u hierover een folder aanvragen of ophalen op het gemeentehuis.</text:p>
            <text:p text:style-name="al">Het is ook mogelijk om met gebruikmaking van uw DigiD langs digitale weg een bezwaarschrift in te dienen. Dit kunt u doen via de gemeentelijke website www.heerenveen.nl.</text:p>
            <text:p text:style-name="al">
            <text:span text:style-name="nadrukvet">Verzoek om een voorlopige voorziening </text:span>
          </text:p>
            <text:p text:style-name="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172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2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2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https://lokaleregelgeving.overheid.nl/CVDR741603/1</meta:user-defined>
    <meta:user-defined meta:name="OVERHEIDop.referentienummer">Z.26.541505</meta:user-defined>
    <meta:user-defined meta:name="DCTERMS.alternative">VERLENING ONTHEFFING GELUID, PLEIN NAAST DOELHOF 3 TE ALDEBOARN</meta:user-defined>
    <dc:language>nl</dc:language>
    <meta:user-defined meta:name="OVERHEIDop.locatietype/OVERHEIDop.gebiedsmarkering">Vlak</meta:user-defined>
    <meta:user-defined meta:name="DC.title">VERLENING ONTHEFFING GELUID, PLEIN NAAST DOELHOF 3 TE ALDEBOARN</meta:user-defined>
    <meta:user-defined meta:name="DCTERMS.W3CDTF/DCTERMS.available">2026-03-16</meta:user-defined>
    <meta:user-defined meta:name="DCTERMS.W3CDTF/OVERHEIDop.jaargang">2026</meta:user-defined>
    <meta:user-defined meta:name="OVERHEIDop.publicationIssue">121721</meta:user-defined>
    <meta:user-defined meta:name="OVERHEIDop.GmbID/DC.identifier">gmb-2026-121721</meta:user-defined>
    <meta:user-defined meta:name="OVERHEIDop.versieInformatie"/>
  </office:meta>
</office:document-meta>
</file>