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voor horecabedrijf Trattoria da Marco aan de Heereweg 207 in Lisse, Z2026-0000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Alcoholwetvergunning voor het horecabedrijf locatie Heereweg 207 in Lisse, plaatselijk bekend als “Trattoria da Marco”.</text:p>
              </text:list-item>
            </text:list>
            <text:p text:style-name="common-al">
            <text:span text:style-name="nadrukcur">Datum besluit: </text:span>12 maart 2026</text:p>
            <text:p text:style-name="common-al">
            <text:span text:style-name="nadrukcur">Uiterlijke reactiedatum: </text:span>23 april 2026</text:p>
            <text:p text:style-name="common-al">Kenmerk besluit: Z2026-000004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17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23</meta:user-defined>
    <dc:language>nl</dc:language>
    <meta:user-defined meta:name="OVERHEIDop.locatietype/OVERHEIDop.gebiedsmarkering">Vlak</meta:user-defined>
    <meta:user-defined meta:name="DC.title">Afgehandelde Alcoholwetvergunning voor horecabedrijf Trattoria da Marco aan de Heereweg 207 in Lisse, Z2026-0000042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17</meta:user-defined>
    <meta:user-defined meta:name="OVERHEIDop.GmbID/DC.identifier">gmb-2026-121717</meta:user-defined>
    <meta:user-defined meta:name="OVERHEIDop.versieInformatie"/>
  </office:meta>
</office:document-meta>
</file>