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carport bouwen, Scheresweg 2, 5991NG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maart 2026 een aanvraag omgevingsvergunning ontvangen voor het carport bouwen op locatie Scheresweg 2, 5991NG Baarlo. De aanvraag is geregistreerd onder zaaknummer Z2026-00001148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171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1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1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48</meta:user-defined>
    <meta:user-defined meta:name="DCTERMS.abstract">Betreft: Aanvraag op locatie Scheresweg 2, 5991NG Baarlo</meta:user-defined>
    <dc:language>nl</dc:language>
    <meta:user-defined meta:name="OVERHEIDop.locatietype/OVERHEIDop.gebiedsmarkering">Vlak</meta:user-defined>
    <meta:user-defined meta:name="DC.title">Aanvraag omgevingsvergunning voor carport bouwen, Scheresweg 2, 5991NG Baarlo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715</meta:user-defined>
    <meta:user-defined meta:name="OVERHEIDop.GmbID/DC.identifier">gmb-2026-121715</meta:user-defined>
    <meta:user-defined meta:name="OVERHEIDop.versieInformatie"/>
  </office:meta>
</office:document-meta>
</file>