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– Meldingen klein evenement/ aangevraagde evenementenvergunningen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OBS Wereldwijs</text:span> voor Streetwise d.d. 24-03-2026 op locatie schoolplein OBS Wereldwijs aan de Baronstraat.</text:p>
            <text:p text:style-name="common-al">* Aanvraag evenementenvergunning voor Pleinfeest Wachtendonckstraat d.d. 4-7-2026 op locatie Wachtendonckstraat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171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andgraaf – Meldingen klein evenement/ aangevraagde evenementenvergunningen week 10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1712</meta:user-defined>
    <meta:user-defined meta:name="OVERHEIDop.GmbID/DC.identifier">gmb-2026-121712</meta:user-defined>
    <meta:user-defined meta:name="OVERHEIDop.versieInformatie"/>
  </office:meta>
</office:document-meta>
</file>