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haniënstraat 33A-B 1012BZ Amsterdam, Bethaniënstraat 35A-F 101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balkons aan de achterzijde en het maken van een dakterras op het rechter deel van de gebouwen ten behoeve van de woonfunctie</text:p>
            <text:p text:style-name="common-al">Zaakadres: Bethaniënstraat 33A-B 1012BZ Amsterdam, Bethaniënstraat 35A-F 1012BZ Amsterdam</text:p>
            <text:p text:style-name="common-al">Datum ontvangst: 24-02-2026 21:12</text:p>
            <text:p text:style-name="common-al">Zaaknummer: Z2026-008664</text:p>
            <text:p text:style-name="common-al">DSO-nummer: 2026022402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64</meta:user-defined>
    <meta:user-defined meta:name="DCTERMS.abstract">maken van balkons aan de achterzijde en het maken van een dakterras op het rechter deel van de gebouwe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thaniënstraat 33A-B 1012BZ Amsterdam, Bethaniënstraat 35A-F 1012BZ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10</meta:user-defined>
    <meta:user-defined meta:name="OVERHEIDop.GmbID/DC.identifier">gmb-2026-121710</meta:user-defined>
    <meta:user-defined meta:name="OVERHEIDop.versieInformatie"/>
  </office:meta>
</office:document-meta>
</file>