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ll Mellow Straatmuziekfestival op 13 juni 2026, in de binnenstad van Almelo, zaaknummer Z/26/260475.</text:p>
      <text:section text:name="zakelijke-mededeling_id1-3-2" text:style-name="zakelijke-mededeling">
        <text:section text:name="zakelijke-mededeling-tekst_id1-3-2-1" text:style-name="zakelijke-mededeling-tekst">
          <text:section text:name="tekst_id1-3-2-1-1" text:style-name="tekst">
            <text:p text:style-name="common-al">Op 4 maart 2026 is een aanvraag ingediend voor een evenementenvergunning voor All Mellow Straatmuziekfestival op 13 juni 2026, in de binnenstad van Almelo. De aanvraag is geregistreerd onder zaaknummer Z/26/260475.</text:p>
            <text:p text:style-name="common-al">
            <text:span text:style-name="nadrukondlijn">Omschrijving aanvraag evenementenvergunning</text:span>
          </text:p>
            <text:p text:style-name="common-al">- Aanvraag evenementenvergunning</text:p>
            <text:p text:style-name="common-al">- Naam evenement: All Mellow Straatmuziekfestival</text:p>
            <text:p text:style-name="common-al">- Locatie: binnenstad van Almelo</text:p>
            <text:p text:style-name="common-al">- Datum en tijdstip evenement: 13 juni 2026 van 12.00 tot 00.30 uur- Opbouwen evenement: 13 juni 2026 van 10.00 tot 12.00 uur</text:p>
            <text:p text:style-name="common-al">- Naam organisator: Stichting Paco Plumtrek</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5 april 2026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170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70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70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260475</meta:user-defined>
    <meta:user-defined meta:name="DCTERMS.abstract">All Mellow Straatmuziekfestival 13 juni 2026</meta:user-defined>
    <dc:language>nl</dc:language>
    <meta:user-defined meta:name="OVERHEIDop.locatietype/OVERHEIDop.gebiedsmarkering">Punt</meta:user-defined>
    <meta:user-defined meta:name="DC.title">Aanvraag evenementenvergunning All Mellow Straatmuziekfestival op 13 juni 2026, in de binnenstad van Almelo, zaaknummer Z/26/260475.</meta:user-defined>
    <meta:user-defined meta:name="DCTERMS.W3CDTF/DCTERMS.available">2026-03-16</meta:user-defined>
    <meta:user-defined meta:name="DCTERMS.W3CDTF/OVERHEIDop.jaargang">2026</meta:user-defined>
    <meta:user-defined meta:name="OVERHEIDop.publicationIssue">121708</meta:user-defined>
    <meta:user-defined meta:name="OVERHEIDop.GmbID/DC.identifier">gmb-2026-121708</meta:user-defined>
    <meta:user-defined meta:name="OVERHEIDop.versieInformatie"/>
  </office:meta>
</office:document-meta>
</file>