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Plaatsen bouwobjecten Etudestraat 3 Nijmegen vanaf 26-03-2026 t/m 24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Plaatsen bouwobjecten Etudestraat 3 Nijmegen vanaf 26-03-2026 t/m 24-04-2026 aan Etudestraat 3, 6544RN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1329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maart 2026. De gemeente neemt daarover waarschijnlijk 4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70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0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0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329</meta:user-defined>
    <meta:user-defined meta:name="DCTERMS.abstract">Betreft: Aanvraag op locatie Etudestraat 3, 6544RN Nijmegen</meta:user-defined>
    <dc:language>nl</dc:language>
    <meta:user-defined meta:name="OVERHEIDop.locatietype/OVERHEIDop.gebiedsmarkering">Punt</meta:user-defined>
    <meta:user-defined meta:name="DC.title">Aanvraag bouwobjectenvergunning voor Plaatsen bouwobjecten Etudestraat 3 Nijmegen vanaf 26-03-2026 t/m 24-04-2026</meta:user-defined>
    <meta:user-defined meta:name="OVERHEIDop.datumEindeReactietermijn">2026-05-04</meta:user-defined>
    <meta:user-defined meta:name="OVERHEIDop.terinzageleggingBG">https://jeleefomgeving.nl/inzien/001479179/24e54dbd-2c92-4e10-a89c-fb70addc799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707</meta:user-defined>
    <meta:user-defined meta:name="OVERHEIDop.GmbID/DC.identifier">gmb-2026-121707</meta:user-defined>
    <meta:user-defined meta:name="OVERHEIDop.versieInformatie"/>
  </office:meta>
</office:document-meta>
</file>