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3-3">
      <text:list-level-style-bullet style:num-suffix="" text:bullet-char="​" text:level="1">
        <style:list-level-properties text:min-label-width="10mm"/>
      </text:list-level-style-bullet>
    </text:list-style>
    <text:list-style style:name="id1-3-2-1-1-23-4">
      <text:list-level-style-bullet style:num-suffix=""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e wijzigingsbesluit van de gemeenschappelijke regeling Orionis Walcheren 2024</text:p>
      <text:section text:name="regeling_id1-3-2" text:style-name="regeling">
        <text:section text:name="aanhef_id1-3-2-1" text:style-name="aanhef">
          <text:section text:name="preambule_id1-3-2-1-1" text:style-name="preambule">
            <text:p text:style-name="al"/>
            <text:p text:style-name="al">De gemeenteraden, de colleges (na verkregen toestemming) en de burgemeesters (na verkregen toestemming) van de gemeenten Middelburg, Veere en Vlissingen, ieder voor zover het zijn bevoegdheid betreft:</text:p>
            <text:p text:style-name="al">overwegende dat:</text:p>
            <text:p text:style-name="al"/>
            <text:list text:style-name="id1-3-2-1-1-5">
              <text:list-item text:style-override="id1-3-2-1-1-5-1">
                <text:number>- </text:number>
                <text:p text:style-name="al">er aanleiding is de gemeenschappelijke regeling te wijzigen omdat na vaststelling van de gemeenschappelijke regeling in 2024, er nog over één onderdeel een besluit genomen moet worden: de stemverhouding in het algemeen bestuur;</text:p>
              </text:list-item>
              <text:list-item text:style-override="id1-3-2-1-1-5-2">
                <text:number>-</text:number>
                <text:p text:style-name="al">deze aanleiding bestaat uit drie aspecten, te weten: de huidige stemverhoudingen dusdanig complex zijn en voor veel betrokkenen onvoldoende inzichtelijk, de huidige stemverhoudingen voorzien in een veto bij majeure besluiten voor de gemeente die meer dan 50% van de indirecte kosten draagt en in de huidige samenstelling van het algemeen bestuur de deelnemer met het grootste financiële belang een derde algemeen bestuurslid aanwijst. De verhoudingen liggen voor Middelburg en Vlissingen dicht bij elkaar;</text:p>
              </text:list-item>
              <text:list-item text:style-override="id1-3-2-1-1-5-3">
                <text:number>-</text:number>
                <text:p text:style-name="al">de wijziging van de stemverhouding de balans tussen partijen hersteld, sterk vereenvoudigd is;</text:p>
              </text:list-item>
              <text:list-item text:style-override="id1-3-2-1-1-5-4">
                <text:number>-</text:number>
                <text:p text:style-name="al">gelet op de Wet gemeenschappelijke regelingen, de bestaande Gemeenschappelijke Regeling Orionis Walcheren 2024 en andere relevante wet- en regelgeving,</text:p>
                <text:p text:style-name="al"/>
              </text:list-item>
            </text:list>
            <text:p text:style-name="al">Besluiten de gemeenschappelijke regeling Orionis Walcheren 2024 als volgt te wijzigen:</text:p>
            <text:p text:style-name="al"/>
            <text:p text:style-name="al">
            <text:span text:style-name="nadrukvet">Artikel I</text:span>
          </text:p>
            <text:p text:style-name="al"/>
            <text:p text:style-name="al">De gemeenschappelijke regeling Orionis Walcheren 2024 wordt als volgt gewijzigd:</text:p>
            <text:p text:style-name="al"/>
            <text:p text:style-name="al">A.</text:p>
            <text:p text:style-name="al">Artikel 8 eerste lid van de GR Orionis te vervangen door de tekst:</text:p>
            <text:p text:style-name="al">1. Het algemeen bestuur van Orionis Walcheren bestaat uit zes leden.</text:p>
            <text:p text:style-name="al"/>
            <text:p text:style-name="al">B.</text:p>
            <text:p text:style-name="al">Artikel 8 tweede lid van de GR Orionis Walcheren de laatste zin te schrappen, zodat het komt te luiden:</text:p>
            <text:p text:style-name="al">2. De raad van iedere gemeente wijst twee leden en twee plaatsvervangende leden uit de leden van de raad en het college aan. </text:p>
            <text:p text:style-name="al"/>
            <text:p text:style-name="al">C.</text:p>
            <text:p text:style-name="al">Artikel 10 tweede lid van de GR Orionis Walcheren te vervangen door de tekst:</text:p>
            <text:p text:style-name="al">2. De stemverhouding in het algemeen bestuur is als volgt:</text:p>
            <text:list text:style-name="id1-3-2-1-1-23">
              <text:list-item text:style-override="id1-3-2-1-1-23-1">
                <text:number/>
                <text:p text:style-name="al">
                <text:span text:style-name="nadrukvet">a. </text:span>de stemverhouding in het algemeen bestuur wordt vastgesteld naar rato van het inwoneraantal per deelnemer:</text:p>
                <text:p text:style-name="al"> I. een deelnemer met meer dan 30.000 inwoners beschikt over twee stemmen per lid;</text:p>
                <text:p text:style-name="al">II. een deelnemer met minder dan 30.000 inwoners beschikt over één stem per lid.</text:p>
              </text:list-item>
              <text:list-item text:style-override="id1-3-2-1-1-23-2">
                <text:number/>
                <text:p text:style-name="al">
                <text:span text:style-name="nadrukvet">b. </text:span>alle besluiten worden in beginsel genomen op basis van consensus.</text:p>
              </text:list-item>
              <text:list-item text:style-override="id1-3-2-1-1-23-3">
                <text:number/>
                <text:p text:style-name="al">
                <text:span text:style-name="nadrukvet">c. </text:span>indien geen consensus wordt bereikt, wordt de beraadslaging geschorst en wordt tussen 3 en 10 werkdagen een nieuwe vergadering belegd. Tijdens deze vergadering kan het besluit nog steeds op basis van consensus worden genomen, of wanneer ten minste zes stemmen voor het voorstel worden uitgebracht. </text:p>
              </text:list-item>
              <text:list-item text:style-override="id1-3-2-1-1-23-4">
                <text:number/>
                <text:p text:style-name="al">
                <text:span text:style-name="nadrukvet">d. </text:span>alle besluiten worden volgens dezelfde procedure genomen; er wordt geen verschil gemaakt tussen reguliere en majeure besluiten.</text:p>
              </text:list-item>
            </text:list>
            <text:p text:style-name="al"/>
            <text:p text:style-name="al">D.</text:p>
            <text:p text:style-name="al">Artikel 14 vierde lid van de GR Orionis Walcheren te schrappen, zodat dit komt te luiden:</text:p>
            <text:p text:style-name="al">4. Vervallen. </text:p>
            <text:p text:style-name="al"/>
            <text:p text:style-name="al">E.</text:p>
            <text:p text:style-name="al">Artikel 37 eerste lid van de GR Orionis Walcheren te vervangen door de tekst:</text:p>
            <text:list text:style-name="id1-3-2-1-1-31">
              <text:list-item text:style-override="id1-3-2-1-1-31-1">
                <text:number>1.</text:number>
                <text:p text:style-name="al">De regeling wordt gewijzigd, indien de raden, colleges en burgemeesters van alle van de deelnemende gemeenten daartoe eensluidend besluiten, met inachtneming van het bepaalde in artikel 1 van de Wgr.</text:p>
              </text:list-item>
            </text:list>
            <text:p text:style-name="al">
            <text:span text:style-name="nadrukvet"/>
          </text:p>
            <text:p text:style-name="al">
            <text:span text:style-name="nadrukvet">Artikel II</text:span>
          </text:p>
            <text:p text:style-name="al">Dit wijzigingsbesluit treedt in werking op de dag nadat deze is bekendgemaakt.</text:p>
            <text:p text:style-name="al"/>
            <text:p text:style-name="al">Aldus besloten in de openbare raadsvergadering van de gemeente Vlissingen d.d. 29 januari 2026</text:p>
            <text:p text:style-name="al">de voorzitter, drs. A.R.B. van den Tillaar</text:p>
            <text:p text:style-name="al">de griffier, mr. F. Vermeulen</text:p>
            <text:p text:style-name="al">Aldus besloten door het college van burgemeester en wethouders van de gemeente Vlissingen d.d. 3 maart 2026</text:p>
            <text:p text:style-name="al">de burgemeester, drs. A.R.B. van den Tillaar</text:p>
            <text:p text:style-name="al">de secretaris, drs. R.D.A. Wiskerke </text:p>
            <text:p text:style-name="al">Aldus besloten door de burgemeester van de gemeente Vlissingen d.d. 3 maart 2026</text:p>
            <text:p text:style-name="al">de burgemeester, drs. A.R.B. van den Tillaar</text:p>
            <text:p text:style-name="al"/>
            <text:p text:style-name="al"/>
            <text:p text:style-name="al">Aldus besloten in de openbare raadsvergadering van de gemeente Veere d.d. 5 februari 2026</text:p>
            <text:p text:style-name="al">de voorzitter, drs. F.J. Schouwenaar</text:p>
            <text:p text:style-name="al">de griffier, A.N. te Sligte</text:p>
            <text:p text:style-name="al">Aldus besloten door het college van burgemeester en wethouders van de gemeente Veere d.d. 3 maart 2026</text:p>
            <text:p text:style-name="al">de burgemeester, drs. F.J. Schouwenaar</text:p>
            <text:p text:style-name="al">de secretaris, E.T. Israël</text:p>
            <text:p text:style-name="al">Aldus besloten door de burgemeester van de gemeente Veere d.d. 3 maart 2026</text:p>
            <text:p text:style-name="al">de burgemeester, drs. F.J. Schouwenaar</text:p>
            <text:p text:style-name="al"/>
            <text:p text:style-name="al"/>
            <text:p text:style-name="al">Aldus besloten in de openbare raadsvergadering van de gemeente Middelburg d.d. 29 januari 2026</text:p>
            <text:p text:style-name="al">de voorzitter, mr. Y.P. van Mastrigt</text:p>
            <text:p text:style-name="al">de griffier, drs. A. Rijpert</text:p>
            <text:p text:style-name="al">Aldus besloten door het college van burgemeester en wethouders van de gemeente Middelburg d.d. 3 maart 2026</text:p>
            <text:p text:style-name="al">de burgemeester, mr. Y.P. van Mastrigt</text:p>
            <text:p text:style-name="al">de secretaris, G. Kolhorn</text:p>
            <text:p text:style-name="al">Aldus besloten door de burgemeester van de gemeente Middelburg d.d. 3 maart 2026</text:p>
            <text:p text:style-name="al">de burgemeester, mr. Y.P. van Mastrigt</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17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Gemeente/DC.creator">Vlissingen</meta:user-defined>
    <meta:user-defined meta:name="OVERHEID.Informatietype/DC.type">officiële publicatie</meta:user-defined>
    <meta:user-defined meta:name="OVERHEIDop.Rubriek/DC.type">gemeenschappelijke regeling</meta:user-defined>
    <meta:user-defined meta:name="OVERHEID.Gemeente/OVERHEID.authority">Vlissingen</meta:user-defined>
    <meta:user-defined meta:name="OVERHEID.Gemeente/DCTERMS.publisher">Vlissingen</meta:user-defined>
    <meta:user-defined meta:name="OVERHEID.TaxonomieBeleidsagendaDecentraal/OVERHEID.category">Sociale zekerheid | Organisatie en beleid</meta:user-defined>
    <meta:user-defined meta:name="DC.source">Wet gemeenschappelijke regelingen]|[1.0:c:BWBR0003740&amp;g=2022-07-01</meta:user-defined>
    <meta:user-defined meta:name="DCTERMS.alternative">Gemeenschappelijke regeling Orionis Walcher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rionis Walcheren</meta:user-defined>
    <meta:user-defined meta:name="DCTERMS.W3CDTF/DCTERMS.available">2026-03-17</meta:user-defined>
    <meta:user-defined meta:name="DCTERMS.W3CDTF/OVERHEIDop.jaargang">2026</meta:user-defined>
    <meta:user-defined meta:name="OVERHEIDop.publicationIssue">121706</meta:user-defined>
    <meta:user-defined meta:name="OVERHEIDop.betreftRegeling">CVDR730516_3</meta:user-defined>
    <meta:user-defined meta:name="OVERHEIDop.GmbID/DC.identifier">gmb-2026-121706</meta:user-defined>
    <meta:user-defined meta:name="xs:date/OVERHEIDop.startdatum">2026-03-18</meta:user-defined>
    <meta:user-defined meta:name="OVERHEIDop.versieInformatie"/>
  </office:meta>
</office:document-meta>
</file>