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ingsbesluit Alcoholwetvergunning Scouting 't Jagertje Hulst, Zoutestraat 65, 4561TA Hul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ulst maakt bekend dat zij voornemens is om op grond van artikel 3 van de Alcoholwet een Alcoholwetvergunning te verlenen aan de paracommerciële rechtspersoon:</text:p>
            <text:p text:style-name="common-al">Scouting ’t Jagertje Hulst, Zoutestraat 65, 5461TA Hulst. </text:p>
            <text:p text:style-name="common-al"/>
            <text:p text:style-name="common-al">Het voornemingsbesluit en de relevante stukken liggen vanaf de eerstvolgende werkdag van deze publicatie gedurende zes weken ter inzage. U kunt hiervoor een afspraak maken via telefoonnummer 14 0114.</text:p>
            <text:p text:style-name="common-al"/>
            <text:p text:style-name="common-al">Gedurende deze termijn kan een ieder, bij voorkeur schriftelijk, zijn zienswijzen over de aanvraag kenbaar mak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170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voornemingsbesluit Alcoholwetvergunning Scouting 't Jagertje Hulst, Zoutestraat 65, 4561TA Hulst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05</meta:user-defined>
    <meta:user-defined meta:name="OVERHEIDop.GmbID/DC.identifier">gmb-2026-121705</meta:user-defined>
    <meta:user-defined meta:name="OVERHEIDop.versieInformatie"/>
  </office:meta>
</office:document-meta>
</file>