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tijdelijke huisvesting studenten voor een periode van 10 jaar, Prins Hendrikkade te Meppel sectie A 9608, Meppel (MPL00) A 960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tijdelijke huisvesting studenten voor een periode van 10 jaar aan de Prins Hendrikkade te Meppel sectie A 9608, Meppel (MPL00) A 960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17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8909</meta:user-defined>
    <dc:language>nl</dc:language>
    <meta:user-defined meta:name="DC.title">Verleende omgevingsvergunning regulier, het realiseren van tijdelijke huisvesting studenten voor een periode van 10 jaar, Prins Hendrikkade te Meppel sectie A 9608, Meppel (MPL00) A 9608</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43</meta:user-defined>
    <meta:user-defined meta:name="OVERHEIDop.publicationIssue">121700</meta:user-defined>
    <meta:user-defined meta:name="OVERHEIDop.GmbID/DC.identifier">gmb-2026-121700</meta:user-defined>
    <meta:user-defined meta:name="OVERHEIDop.versieInformatie"/>
  </office:meta>
</office:document-meta>
</file>