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Ontheffing Alcoholwet voor Ontheffing artikel 35 Drank en horecawet Koningsdag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aart 2026 een Ontheffing Alcoholwet heeft verleend voor Ontheffing artikel 35 Drank en horecawet Koningsdag op 27 april 2026 op de locatie Voorstad 17, 4461KK Goes. Het besluit is geregistreerd onder nummer Z2026-00003533 / B2026-00000143.</text:p>
            <text:p text:style-name="common-al">
            <text:span text:style-name="nadrukvet">Procedure</text:span>
          </text:p>
            <text:p text:style-name="last-al">Tegen een verleende vergunning kunnen belanghebbenden tot en met 23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6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33</meta:user-defined>
    <meta:user-defined meta:name="DCTERMS.abstract">Voorstad 17, 4461KK Goes - Besluit op aanvraag Ontheffing Alcoholwet voor Ontheffing artikel 35 Drank en horecawet Koningsdag op 27 april 2026</meta:user-defined>
    <dc:language>nl</dc:language>
    <meta:user-defined meta:name="OVERHEIDop.locatietype/OVERHEIDop.gebiedsmarkering">Punt</meta:user-defined>
    <meta:user-defined meta:name="DC.title">Voorstad 17, 4461KK Goes - Besluit op aanvraag Ontheffing Alcoholwet voor Ontheffing artikel 35 Drank en horecawet Koningsdag op 27 april 2026</meta:user-defined>
    <meta:user-defined meta:name="DCTERMS.W3CDTF/DCTERMS.available">2026-03-16</meta:user-defined>
    <meta:user-defined meta:name="DCTERMS.W3CDTF/OVERHEIDop.jaargang">2026</meta:user-defined>
    <meta:user-defined meta:name="OVERHEIDop.publicationIssue">121699</meta:user-defined>
    <meta:user-defined meta:name="OVERHEIDop.GmbID/DC.identifier">gmb-2026-121699</meta:user-defined>
    <meta:user-defined meta:name="OVERHEIDop.versieInformatie"/>
  </office:meta>
</office:document-meta>
</file>