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ieuw kozijn of wijziging gevelpaneel, Jonkerspad 3, 7271LC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6 is een aanvraag ontvangen voor een nieuw kozijn of een wijziging van het gevelpaneel op locatie Jonkerspad 3, 7271LC Borculo. De aanvraag is geregistreerd onder zaaknummer Z2026-00000449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21696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69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69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49</meta:user-defined>
    <meta:user-defined meta:name="DCTERMS.abstract">Betreft: Aanvraag op locatie Jonkerspad 3, 7271LC Borculo</meta:user-defined>
    <dc:language>nl</dc:language>
    <meta:user-defined meta:name="OVERHEIDop.locatietype/OVERHEIDop.gebiedsmarkering">Vlak</meta:user-defined>
    <meta:user-defined meta:name="DC.title">Aanvraag vergunning voor nieuw kozijn of wijziging gevelpaneel, Jonkerspad 3, 7271LC Borculo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696</meta:user-defined>
    <meta:user-defined meta:name="OVERHEIDop.GmbID/DC.identifier">gmb-2026-121696</meta:user-defined>
    <meta:user-defined meta:name="OVERHEIDop.versieInformatie"/>
  </office:meta>
</office:document-meta>
</file>