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rijstelling van het verbod om zonder vergunning een horeca-inrichting met terras te mogen exploiteren in "Trattoria da Marco" aan de Heereweg 207 in Lisse, Z2026-0000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rijstelling van het verbod om zonder vergunning een horeca-inrichting met terras te mogen exploiteren in "Trattoria da Marco" aan de Heereweg 207 in Lisse.</text:p>
              </text:list-item>
            </text:list>
            <text:p text:style-name="common-al">
            <text:span text:style-name="nadrukcur">Datum besluit: </text:span>12 maart 2026</text:p>
            <text:p text:style-name="common-al">
            <text:span text:style-name="nadrukcur">Uiterlijke reactiedatum: </text:span>23 april 2026</text:p>
            <text:p text:style-name="common-al">Kenmerk besluit: Z2026-0000057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169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9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72</meta:user-defined>
    <dc:language>nl</dc:language>
    <meta:user-defined meta:name="OVERHEIDop.locatietype/OVERHEIDop.gebiedsmarkering">Punt</meta:user-defined>
    <meta:user-defined meta:name="DC.title">Afgehandelde Vrijstelling van het verbod om zonder vergunning een horeca-inrichting met terras te mogen exploiteren in "Trattoria da Marco" aan de Heereweg 207 in Lisse, Z2026-0000057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95</meta:user-defined>
    <meta:user-defined meta:name="OVERHEIDop.GmbID/DC.identifier">gmb-2026-121695</meta:user-defined>
    <meta:user-defined meta:name="OVERHEIDop.versieInformatie"/>
  </office:meta>
</office:document-meta>
</file>