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ontwerpbesluit aanvraag omgevingsvergunning, Franse Hoef 7,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ladel maakt bekend dat zij het voornemen heeft de volgende omgevingsvergunning te verlenen.</text:p>
            <text:p text:style-name="common-al">Bedrijf: maatschap Van Avendonk</text:p>
            <text:p text:style-name="common-al">Locatie: Franse Hoef 7, Bladel</text:p>
            <text:p text:style-name="common-al">Activiteit: veehouderij</text:p>
            <text:p text:style-name="common-al">Voor: het plaatsen van een pelletiseermachine voor het pelletiseren van gedroogde mest en het wijzigen van stalsystemen in twee fasen</text:p>
            <text:p text:style-name="common-al">Datum aanvraag: 12 mei 2025</text:p>
            <text:p text:style-name="common-al">DSO-verzoeknummer: 2025051202070</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0891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6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8911 </meta:user-defined>
    <dc:language>nl</dc:language>
    <meta:user-defined meta:name="OVERHEIDop.locatietype/OVERHEIDop.gebiedsmarkering">Adres</meta:user-defined>
    <meta:user-defined meta:name="DC.title">Gemeente Bladel, ontwerpbesluit aanvraag omgevingsvergunning, Franse Hoef 7, Bladel</meta:user-defined>
    <meta:user-defined meta:name="OVERHEIDop.datumEindeReactietermijn">2026-04-28</meta:user-defined>
    <meta:user-defined meta:name="OVERHEIDop.TilID/OVERHEIDop.terinzageleggingOP">til-2026-9548</meta:user-defined>
    <meta:user-defined meta:name="DCTERMS.W3CDTF/DCTERMS.available">2026-03-17</meta:user-defined>
    <meta:user-defined meta:name="DCTERMS.W3CDTF/OVERHEIDop.jaargang">2026</meta:user-defined>
    <meta:user-defined meta:name="OVERHEIDop.publicationIssue">121694</meta:user-defined>
    <meta:user-defined meta:name="OVERHEIDop.GmbID/DC.identifier">gmb-2026-121694</meta:user-defined>
    <meta:user-defined meta:name="OVERHEIDop.versieInformatie"/>
  </office:meta>
</office:document-meta>
</file>