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ning, Steeghsweg 8, 5768P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6 een aanvraag omgevingsvergunning ontvangen voor de verbouwing woning op locatie Steeghsweg 8, 5768PT Meijel. De aanvraag is geregistreerd onder zaaknummer Z2026-0000111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6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17</meta:user-defined>
    <meta:user-defined meta:name="DCTERMS.abstract">Betreft: Aanvraag op locatie Steeghsweg 8, 5768PT Meijel</meta:user-defined>
    <dc:language>nl</dc:language>
    <meta:user-defined meta:name="OVERHEIDop.locatietype/OVERHEIDop.gebiedsmarkering">Vlak</meta:user-defined>
    <meta:user-defined meta:name="DC.title">Aanvraag omgevingsvergunning voor verbouwing woning, Steeghsweg 8, 5768PT Meij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93</meta:user-defined>
    <meta:user-defined meta:name="OVERHEIDop.GmbID/DC.identifier">gmb-2026-121693</meta:user-defined>
    <meta:user-defined meta:name="OVERHEIDop.versieInformatie"/>
  </office:meta>
</office:document-meta>
</file>