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Oosthoutplein 1-11, 2215VM Voorhout, het vergroten en verduurzamen van het gebouw en het herinrichten van de openbare ruimte. Kenmerk Z2025-000033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en verduurzamen van het gebouw en het herinrichten van de openbare ruimte op de locatie Oosthoutplein 1-11, 2215VM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0 maart 2026</text:p>
            <text:p text:style-name="common-al">
            <text:span text:style-name="nadrukcur">Uiterlijke reactiedatum: </text:span>21 april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6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15</meta:user-defined>
    <dc:language>nl</dc:language>
    <meta:user-defined meta:name="DC.title">Afgehandelde Omgevingsvergunning met BOPA, Oosthoutplein 1-11, 2215VM Voorhout, het vergroten en verduurzamen van het gebouw en het herinrichten van de openbare ruimte. Kenmerk Z2025-00003315.</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42</meta:user-defined>
    <meta:user-defined meta:name="OVERHEIDop.publicationIssue">121691</meta:user-defined>
    <meta:user-defined meta:name="OVERHEIDop.GmbID/DC.identifier">gmb-2026-121691</meta:user-defined>
    <meta:user-defined meta:name="OVERHEIDop.versieInformatie"/>
  </office:meta>
</office:document-meta>
</file>