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el du Jardinstraat 66A-3 1073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akterras op het hoofdgebouw</text:p>
            <text:p text:style-name="common-al">Zaakadres: Karel du Jardinstraat 66A-3 1073TD Amsterdam</text:p>
            <text:p text:style-name="common-al">Datum ontvangst: 12-02-2026 20:54</text:p>
            <text:p text:style-name="common-al">Zaaknummer: Z2026-006880</text:p>
            <text:p text:style-name="common-al">DSO-nummer: 2026021202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8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8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880</meta:user-defined>
    <meta:user-defined meta:name="DCTERMS.abstract">maken van een dakterras op het hoofdgebouw</meta:user-defined>
    <dc:language>nl</dc:language>
    <meta:user-defined meta:name="OVERHEIDop.locatietype/OVERHEIDop.gebiedsmarkering">Vlak</meta:user-defined>
    <meta:user-defined meta:name="DC.title">Aanvraag omgevingsvergunning Karel du Jardinstraat 66A-3 1073TD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87</meta:user-defined>
    <meta:user-defined meta:name="OVERHEIDop.GmbID/DC.identifier">gmb-2026-121687</meta:user-defined>
    <meta:user-defined meta:name="OVERHEIDop.versieInformatie"/>
  </office:meta>
</office:document-meta>
</file>