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te De Hoek 6 te Hijken</text:p>
      <text:section text:name="zakelijke-mededeling_id1-3-2" text:style-name="zakelijke-mededeling">
        <text:section text:name="zakelijke-mededeling-tekst_id1-3-2-1" text:style-name="zakelijke-mededeling-tekst">
          <text:section text:name="tekst_id1-3-2-1-1" text:style-name="tekst">
            <text:p text:style-name="common-al">Ingevolge artikel 2.4 en 16.30 van de Omgevingswet, maken burgemeester en wethouders van Midden-Drenthe bekend, dat de gemeenteraad op 5 maart 2026 het ontwerp TAM-omgevingsplan ‘’TAM-omgevingsplan Hoofdstuk 22n De Hoek 6 te Hijken‘’ met IMRO-code NL.IMRO.1731.TAMDeHoek6HY-VST1 heeft vastgesteld.</text:p>
            <text:p text:style-name="common-al">Het plangebied wordt begrensd door het adres De Hoek 6 te Hijken. De percelen zijn kadastraal bekend als BLN00R4247 en BLN00R2920. De directe aanleiding voor de wijziging van het omgevingsplan op deze locatie is het initiatief om de woning en het aangrenzende erf permanent de functie ‘Wonen’ te geven. Met deze wijziging wordt gestreefd naar één duidelijke en samenhangende set regels voor het gehele perceel. Dit maakt het mogelijk om een bijgebouw te realiseren dat past binnen de ruimtelijke en landschappelijke structuur van de omgeving.</text:p>
            <text:p text:style-name="common-al">Bovenstaande is heden niet mogelijk binnen de huidige planologisch kaders. Vandaar dit TAM-omgevingsplan. De imro-code van het vastgestelde TAM-omgevingsplan is NL.IMRO.1731.TAMDeHoek6HY-VST1.</text:p>
            <text:p text:style-name="common-al">
            <text:span text:style-name="nadrukvet">Inzage</text:span>
          </text:p>
            <text:p text:style-name="common-al">Het vastgestelde TAM-omgevingsplan is in te zien op <text:a xlink:href="https://omgevingswet.overheid.nl/regels-op-de-kaart/" xlink:type="simple">https://omgevingswet.overheid.nl/regels-op-de-kaart/</text:a>. De imro-code van het ontwerp TAM-omgevingsplan is NL.IMRO.1731.TAMDeHoek6HY-VST1. Eveneens is het ontwerp TAM-omgevingsplan op het gemeentehuis digitaal in te zien, daarvoor kunt u het beste een afspraak maken met de behandelend ambtenaar (verwezen wordt naar de alinea met als kop ‘’Informatie’’).</text:p>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common-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common-al">
            <text:span text:style-name="nadrukvet">Informatie</text:span>
          </text:p>
            <text:p text:style-name="last-al">Voor meer informatie over dit TAM-omgevingsplan in voorbereiding en inzage in diens stukken kunt u contact opnemen met Mike Doldersum van team Omgeving en Veiligheid van de gemeente Midden-Drenthe, telefoonnummer (0593) 53 95 82, e-mail <text:a xlink:href="mailto:gemeente@middendrenthe.nl" xlink:type="simple">gemeente@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16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DeHoek6HY-VST1</meta:user-defined>
    <dc:language>nl</dc:language>
    <meta:user-defined meta:name="OVERHEIDop.locatietype/OVERHEIDop.gebiedsmarkering">Adres</meta:user-defined>
    <meta:user-defined meta:name="DC.title">Vaststelling TAM-omgevingsplan te De Hoek 6 te Hijken</meta:user-defined>
    <meta:user-defined meta:name="DCTERMS.W3CDTF/DCTERMS.available">2026-03-16</meta:user-defined>
    <meta:user-defined meta:name="DCTERMS.W3CDTF/OVERHEIDop.jaargang">2026</meta:user-defined>
    <meta:user-defined meta:name="OVERHEIDop.publicationIssue">121682</meta:user-defined>
    <meta:user-defined meta:name="OVERHEIDop.GmbID/DC.identifier">gmb-2026-121682</meta:user-defined>
    <meta:user-defined meta:name="OVERHEIDop.versieInformatie"/>
  </office:meta>
</office:document-meta>
</file>