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Landelijke Toegang Maatschappelijke Opvang </text:p>
      <text:section text:name="regeling_id1-3-2" text:style-name="regeling">
        <text:section text:name="aanhef_id1-3-2-1" text:style-name="aanhef">
          <text:section text:name="preambule_id1-3-2-1-1" text:style-name="preambule">
            <text:p text:style-name="al">Het college van burgemeester en wethouders van gemeente Gooisemeren, en de burgemeester van gemeente Gooisemeren, ieder voor zover het hun bevoegdheid betreft;</text:p>
            <text:p text:style-name="al"/>
            <text:p text:style-name="al">Gelet op:</text:p>
            <text:p text:style-name="al"/>
            <text:p text:style-name="al">het bepaalde in de Hoofdstukken 2 en 5 van de Wet maatschappelijke ondersteuning (Wmo) 2015, </text:p>
            <text:p text:style-name="al"/>
            <text:p text:style-name="al">het bepaalde in afdeling 10.1.1. van de Algemene wet bestuursrecht, </text:p>
            <text:p text:style-name="al"/>
            <text:p text:style-name="al">Overwegende dat:</text:p>
            <text:p text:style-name="al"/>
            <text:list text:style-name="id1-3-2-1-1-11">
              <text:list-item text:style-override="id1-3-2-1-1-11-1">
                <text:number>–</text:number>
                <text:p text:style-name="al">Daklozen adequate en tijdige opvang met begeleiding moeten krijgen conform artikel 1.2.1.c Wmo 2015 en het Convenant Landelijke Toegankelijkheid Maatschappelijke Opvang,</text:p>
              </text:list-item>
              <text:list-item text:style-override="id1-3-2-1-1-11-2">
                <text:number>–</text:number>
                <text:p text:style-name="al">Aan gemeenten opdracht is gegeven zorg te dragen voor maatschappelijke ondersteuning waaronder maatschappelijke opvang, indien de betrokkene de thuissituatie heeft verlaten, niet in staat is zich op eigen kracht, met gebruikelijke hulp, met mantelzorg, of hulp van andere personen uit zijn sociale netwerk, te handhaven in de samenleving,</text:p>
              </text:list-item>
              <text:list-item text:style-override="id1-3-2-1-1-11-3">
                <text:number>–</text:number>
                <text:p text:style-name="al">In de praktijk regionaal uitvoering wordt gegeven aan het zorgdragen voor maatschappelijke opvang waaronder de toegang bij de Centrumgemeente Hilversum, vanwege overwegingen van doeltreffendheid en doelmatigheid </text:p>
              </text:list-item>
            </text:list>
            <text:p text:style-name="al">Besluiten: </text:p>
            <text:p text:style-name="al"/>
            <text:list text:style-name="id1-3-2-1-1-14">
              <text:list-item text:style-override="id1-3-2-1-1-14-1">
                <text:number>1.</text:number>
                <text:p text:style-name="al">De uitoefening van de bevoegdheden als bedoeld in Hoofdstuk 2 Maatschappelijke ondersteuning (artikelen 2.3.1 tot en met 2.3.5, de artikelen 2.3.8. tot en met 2.4.3) en Hoofdstuk 5 Gegevensverwerking (artikel 5.1.1) van de Wmo 2015, uitsluitend voor zover het betreft het binnen de wettelijke kaders toegang verlenen tot de in artikel 1.2.1.c van de Wmo 2015 bedoelde opvang, te mandateren respectievelijk machtiging te verlenen besluiten te nemen, respectievelijk feitelijke handelingen te verrichten, aan de algemeen directeur van de gemeente Hilversum:</text:p>
              </text:list-item>
              <text:list-item text:style-override="id1-3-2-1-1-14-2">
                <text:number>2.</text:number>
                <text:p text:style-name="al">Ten aanzien van de uitoefening van de onder 1. vermelde bevoegdheden de navolgende voorschriften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2" text:style-name="artikel">
            <text:p text:style-name="artikel_kop_titel"><text:span text:style-name="artikel_kop_label">Artikel</text:span> <text:span text:style-name="artikel_kop_nr">2</text:span> Verantwoordelijkheid</text:p>
            <text:p text:style-name="al">De uitoefening van de bevoegdheden in mandaat vindt plaats in naam en onder verantwoordelijkheid van het college van burgemeester en wethouders.</text:p>
          </text:section>
          <text:section text:name="artikel_id1-3-2-2-3" text:style-name="artikel">
            <text:p text:style-name="artikel_kop_titel"><text:span text:style-name="artikel_kop_label">Artikel</text:span> <text:span text:style-name="artikel_kop_nr">3</text:span> Reikwijdte mandaat </text:p>
            <text:list text:style-name="id1-3-2-2-3-2">
              <text:list-item text:style-override="id1-3-2-2-3-2">
                <text:number>1.</text:number>
                <text:p text:style-name="al">De verlening van de bevoegdheden in mandaat geschiedt in de ruimste zin des woords. </text:p>
              </text:list-item>
              <text:list-item text:style-override="id1-3-2-2-3-3">
                <text:number>2.</text:number>
                <text:p text:style-name="al">De gemandateerde is bevoegd tot het verrichten van alle handelingen, benodigd voor de voorbereiding, bekendmaking en uitvoering van een door hem krachtens mandaat genomen besluiten en het verrichten van feitelijke handelingen.</text:p>
              </text:list-item>
              <text:list-item text:style-override="id1-3-2-2-3-4">
                <text:number>3.</text:number>
                <text:p text:style-name="al">De uitoefening van de gemandateerde bevoegdheden geschiedt binnen de grenzen en met inachtneming van het ter zake geldende recht, specifiek met inachtneming van de artikelen 10:3 en 10:4 van de Algemene wet bestuursrecht.</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In de ondertekening van besluiten dient tot uitdrukking te worden gebracht, dat het besluit is genomen krachtens mandaat. Hierbij wordt de volgende formulering aangehouden:</text:p>
                <text:p text:style-name="al">“namens het college van burgemeester en wethouders van de gemeente Gooisemeren,</text:p>
                <text:p text:style-name="al">de algemeen directeur van de gemeente Hilversum,</text:p>
                <text:p text:style-name="al"/>
                <text:p text:style-name="al">handtekening en naam”</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Ondermandaat is toegestaan. </text:p>
              </text:list-item>
              <text:list-item text:style-override="id1-3-2-2-5-3">
                <text:number>2.</text:number>
                <text:p text:style-name="al">Ondermandatering geschiedt bij schriftelijk besluit door de oorspronkelijke gemandateerde. De oorspronkelijke gemandateerde blijft verantwoordelijk voor de uitvoering van de ondergemandateerde bevoegdheden. </text:p>
              </text:list-item>
              <text:list-item text:style-override="id1-3-2-2-5-4">
                <text:number>3.</text:number>
                <text:p text:style-name="al">Bij ondermandaat geschiedt de ondertekening op de wijze als bepaald in artikel 4, waarbij voor gemandateerde ontvanger de naam en functie van de ondergemandateerde moet worden ingevuld.</text:p>
              </text:list-item>
            </text:list>
          </text:section>
          <text:section text:name="artikel_id1-3-2-2-6" text:style-name="artikel">
            <text:p text:style-name="artikel_kop_titel"><text:span text:style-name="artikel_kop_label">Artikel</text:span> <text:span text:style-name="artikel_kop_nr">6</text:span> Citeertitel</text:p>
            <text:p text:style-name="al">Het Mandaatbesluit wordt aangehaald als Mandaatbesluit en machtigingsbesluit Landelijke Toegang Maatschappelijke Opvang. </text:p>
          </text:section>
          <text:section text:name="artikel_id1-3-2-2-7" text:style-name="artikel">
            <text:p text:style-name="artikel_kop_titel"><text:span text:style-name="artikel_kop_label">Artikel</text:span> <text:span text:style-name="artikel_kop_nr">7</text:span> Inwerkingtreding</text:p>
            <text:p text:style-name="al">Het Mandaatbesluit wordt gepubliceerd in het Gemeenteblad en treedt een dag na bekendmaking in werk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Gooisemeren op 21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67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hoofdstuk 2 van de Wet maatschappelijke ondersteuning 2015]|[1.0:c:BWBR0035362&amp;hoofdstuk=2&amp;g=2026-01-01</meta:user-defined>
    <meta:user-defined meta:name="DC.source">hoofdstuk 5 van de Wet maatschappelijke ondersteuning 2015]|[1.0:c:BWBR0035362&amp;hoofdstuk=5&amp;g=2026-01-01</meta:user-defined>
    <meta:user-defined meta:name="DC.source">afdeling 10.1.1 van de Algemene wet bestuursrecht]|[1.0:c:BWBR0005537&amp;afdeling=10.1.1&amp;g=2026-01-01</meta:user-defined>
    <meta:user-defined meta:name="DCTERMS.alternative">Mandaatbesluit en machtigingsbesluit Landelijke Toegang Maatschappelijke Opvang</meta:user-defined>
    <dc:language>nl</dc:language>
    <meta:user-defined meta:name="OVERHEIDop.locatietype/OVERHEIDop.gebiedsmarkering">Gemeente</meta:user-defined>
    <meta:user-defined meta:name="DC.title">Mandaat- en machtigingsbesluit Landelijke Toegang Maatschappelijke Opvang</meta:user-defined>
    <meta:user-defined meta:name="DCTERMS.W3CDTF/DCTERMS.available">2026-03-17</meta:user-defined>
    <meta:user-defined meta:name="DCTERMS.W3CDTF/OVERHEIDop.jaargang">2026</meta:user-defined>
    <meta:user-defined meta:name="OVERHEIDop.publicationIssue">121677</meta:user-defined>
    <meta:user-defined meta:name="OVERHEIDop.betreftRegeling">CVDR758822_1</meta:user-defined>
    <meta:user-defined meta:name="OVERHEIDop.GmbID/DC.identifier">gmb-2026-121677</meta:user-defined>
    <meta:user-defined meta:name="xs:date/OVERHEIDop.startdatum">2026-03-18</meta:user-defined>
    <meta:user-defined meta:name="OVERHEIDop.versieInformatie"/>
  </office:meta>
</office:document-meta>
</file>