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rbouwen van de woning, Diaconiestraat 31 1781G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iaconiestraat 31 1781GX Den Helder, herbouwen van de woning</text:p>
            <text:p text:style-name="common-al">Verzenddatum:12-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6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68</meta:user-defined>
    <meta:user-defined meta:name="DCTERMS.abstract">h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rbouwen van de woning, Diaconiestraat 31 1781GX Den Helder</meta:user-defined>
    <meta:user-defined meta:name="DCTERMS.W3CDTF/DCTERMS.available">2026-03-16</meta:user-defined>
    <meta:user-defined meta:name="DCTERMS.W3CDTF/OVERHEIDop.jaargang">2026</meta:user-defined>
    <meta:user-defined meta:name="OVERHEIDop.publicationIssue">121672</meta:user-defined>
    <meta:user-defined meta:name="OVERHEIDop.GmbID/DC.identifier">gmb-2026-121672</meta:user-defined>
    <meta:user-defined meta:name="OVERHEIDop.versieInformatie"/>
  </office:meta>
</office:document-meta>
</file>