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lataanlaan 1 3741W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Plataanlaan 1 3741WE Baarn</text:span>,het realiseren van 10 appartementen (12-03-2026)</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6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6661</meta:user-defined>
    <meta:user-defined meta:name="DCTERMS.abstract">het realiseren van 10 appartementen</meta:user-defined>
    <dc:language>nl</dc:language>
    <meta:user-defined meta:name="OVERHEIDop.locatietype/OVERHEIDop.gebiedsmarkering">Punt</meta:user-defined>
    <meta:user-defined meta:name="DC.title">Gemeente Baarn - omgevingsvergunning verleend Plataanlaan 1 3741WE Baarn</meta:user-defined>
    <meta:user-defined meta:name="DCTERMS.W3CDTF/DCTERMS.available">2026-03-16</meta:user-defined>
    <meta:user-defined meta:name="DCTERMS.W3CDTF/OVERHEIDop.jaargang">2026</meta:user-defined>
    <meta:user-defined meta:name="OVERHEIDop.externeBijlage">BAARN_202603_GFO_ZAKEN_43114_1393059 Omgevingsv...|exb-2026-9341</meta:user-defined>
    <meta:user-defined meta:name="OVERHEIDop.publicationIssue">121670</meta:user-defined>
    <meta:user-defined meta:name="OVERHEIDop.GmbID/DC.identifier">gmb-2026-121670</meta:user-defined>
    <meta:user-defined meta:name="OVERHEIDop.versieInformatie"/>
  </office:meta>
</office:document-meta>
</file>