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Avondwandelvierdaagse door Kon. Fanfare ULTO Winssen-Ewijk van 19 mei 2026 tot en met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de jaarlijkse Avondwandelvierdaagse in Winssen en Ewijk, georganiseerd door de Kon. Fanfare ULTO Winssen-Ewijk van 19 mei 2026 tot en met 22 mei 2026.</text:p>
            <text:p text:style-name="common-al"/>
            <text:p text:style-name="common-al">Locatie: start- en eindpunt is het ULTO Muziek Centrum aan de Notaris Stephanus Roesstraat 3 in Winssen.</text:p>
            <text:p text:style-name="common-al"/>
            <text:p text:style-name="common-al">Ontvangen op: 5 maart 2026</text:p>
            <text:p text:style-name="common-al"/>
            <text:p text:style-name="common-al">U kunt (nog) geen bezwaar maken of beroep instellen tegen een aangevraagde vergunning of melding. Heeft u vragen? Neem dan eerst telefonisch contact op met de gemeente Beuningen via telefoonnummer 14 024.</text:p>
            <text:p text:style-name="common-al"/>
            <text:p text:style-name="last-al">Beuningen, 12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Avondwandelvierdaagse door Kon. Fanfare ULTO Winssen-Ewijk van 19 mei 2026 tot en met 22 mei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66</meta:user-defined>
    <meta:user-defined meta:name="OVERHEIDop.GmbID/DC.identifier">gmb-2026-121666</meta:user-defined>
    <meta:user-defined meta:name="OVERHEIDop.versieInformatie"/>
  </office:meta>
</office:document-meta>
</file>