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Korte Havenstraat 5A Lisse, het verlengen van termijn (3 jaar) van eerder verleende omgevingsvergunning (het tijdelijk wijzigen van gebruik en verbouwing van kantoor naar 3 wooneenheden Z-18-047788). Kenmerk Z2024-0000242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lengen van termijn (3 jaar) van eerder verleende omgevingsvergunning (het tijdelijk wijzigen van gebruik en verbouwing van kantoor naar 3 wooneenheden Z-18-047788) op de locatie Korte Havenstraat 5A Lisse.</text:p>
            <text:p text:style-name="common-al">Het betreft de volgende activiteit(en):</text:p>
            <text:list text:style-name="id1-3-2-1-1-3">
              <text:list-item text:style-override="id1-3-2-1-1-3-1">
                <text:number>•</text:number>
                <text:p text:style-name="al">Afwijken van regels in he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12 maart 2026</text:p>
            <text:p text:style-name="common-al">
            <text:span text:style-name="nadrukcur">Uiterlijke reactiedatum: </text:span>23 april 2026</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
                <text:span text:style-name="nadrukcur">
                  <text:span text:style-name="nadrukcur">
                    <text:span text:style-name="nadrukcur">Vragen</text:span>
                  </text:span>
                </text:span>
              </text:span>
            </text:span>
          </text:p>
            <text:p text:style-name="last-al">
            <text:span text:style-name="nadrukcur">Voor meer informatie over het besluit en het inzien van de stukken kunt u een e-mail sturen aan 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166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6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6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22</meta:user-defined>
    <dc:language>nl</dc:language>
    <meta:user-defined meta:name="DC.title">Afgehandelde Omgevingsvergunning met BOPA, Korte Havenstraat 5A Lisse, het verlengen van termijn (3 jaar) van eerder verleende omgevingsvergunning (het tijdelijk wijzigen van gebruik en verbouwing van kantoor naar 3 wooneenheden Z-18-047788). Kenmerk Z2024-00002422.</meta:user-defined>
    <meta:user-defined meta:name="OVERHEIDop.locatietype/OVERHEIDop.gebiedsmarkering">GeometrieRef</meta:user-defined>
    <meta:user-defined meta:name="DCTERMS.W3CDTF/DCTERMS.available">2026-03-16</meta:user-defined>
    <meta:user-defined meta:name="DCTERMS.W3CDTF/OVERHEIDop.jaargang">2026</meta:user-defined>
    <meta:user-defined meta:name="OVERHEIDop.externeBijlage">Afwijkvergunning|exb-2026-9340</meta:user-defined>
    <meta:user-defined meta:name="OVERHEIDop.publicationIssue">121662</meta:user-defined>
    <meta:user-defined meta:name="OVERHEIDop.GmbID/DC.identifier">gmb-2026-121662</meta:user-defined>
    <meta:user-defined meta:name="OVERHEIDop.versieInformatie"/>
  </office:meta>
</office:document-meta>
</file>