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chor 20, 9933DA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maart 2026 een besluit genomen op de aanvraag met zaaknummer Z2026-00000795 voor het realiseren van een serre op de locatie Schor 20, 9933DA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16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5</meta:user-defined>
    <meta:user-defined meta:name="DCTERMS.abstract">12 maart 2026 verleend voor het realiseren van een serre op de locatie Schor 20, 9933DA Delfzijl.</meta:user-defined>
    <dc:language>nl</dc:language>
    <meta:user-defined meta:name="DC.title">Kennisgeving besluit op aanvraag omgevingsvergunning (BOPA) Schor 20, 9933DA Delfzijl</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9339</meta:user-defined>
    <meta:user-defined meta:name="OVERHEIDop.publicationIssue">121661</meta:user-defined>
    <meta:user-defined meta:name="OVERHEIDop.GmbID/DC.identifier">gmb-2026-121661</meta:user-defined>
    <meta:user-defined meta:name="OVERHEIDop.versieInformatie"/>
  </office:meta>
</office:document-meta>
</file>