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Circus Ven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gemeente Dantumadiel een aanvraag voor een evenementenvergunning ontvangen op het perceel Parkeerterrein Lytse Loane / Badhúswei te Damwâld. De aanvraag is geregistreerd onder zaaknummer 2026-069119. De aanvraag betreft het organiseren van Circus Venice op vrijdag 8 mei 2026 van 17:00 tot 18:30 uur, zaterdag 9 mei 2026 van 15:00 tot 16:30 uur, zondag 10 mei 2026 van 14:00 tot 15:3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 (optie 3)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216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9119</meta:user-defined>
    <meta:user-defined meta:name="DCTERMS.abstract">op het Parkeerterrein Lytse Loane / Badhúswei, het organiseren van Circus Venice, op vrijdag 8 mei 2026 van 17:00 tot 18:30 uur, zaterdag 9 mei 2026 van 15:00 tot 16:30 uur, zondag 10 mei 2026 van 14:00 tot 15:30 uur. (aanvraag is ontvangen op 10 maart 2026).</meta:user-defined>
    <dc:language>nl</dc:language>
    <meta:user-defined meta:name="OVERHEIDop.locatietype/OVERHEIDop.gebiedsmarkering">Vlak</meta:user-defined>
    <meta:user-defined meta:name="DC.title">Ontvangst aanvraag evenementenvergunning voor het organiseren van Circus Venic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1659</meta:user-defined>
    <meta:user-defined meta:name="OVERHEIDop.GmbID/DC.identifier">gmb-2026-121659</meta:user-defined>
    <meta:user-defined meta:name="OVERHEIDop.versieInformatie"/>
  </office:meta>
</office:document-meta>
</file>