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noveren en verbouwen van de woning aan Ginnekenweg 9-9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noveren en verbouwen van de woning aan Ginnekenweg 9-9A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12-03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128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1658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65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65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282</meta:user-defined>
    <meta:user-defined meta:name="DCTERMS.abstract">het renoveren en verbouw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noveren en verbouwen van de woning aan Ginnekenweg 9-9A Breda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658</meta:user-defined>
    <meta:user-defined meta:name="OVERHEIDop.GmbID/DC.identifier">gmb-2026-121658</meta:user-defined>
    <meta:user-defined meta:name="OVERHEIDop.versieInformatie"/>
  </office:meta>
</office:document-meta>
</file>