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vangen van reclameborden door reclameschermen, aan de Burgemeester Omtaweg 4, 9636EM Zuidbroek, Z2026-0004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Burgemeester Omtaweg 4, 9636EM Zuidbroek, het vervangen van reclameborden door reclameschermen.</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04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6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00</meta:user-defined>
    <meta:user-defined meta:name="DCTERMS.abstract">Betreft:  Besluit op locatie Burgemeester Omtaweg 4, 9636EM Zuidbroek</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het vervangen van reclameborden door reclameschermen, aan de Burgemeester Omtaweg 4, 9636EM Zuidbroek, Z2026-000400</meta:user-defined>
    <meta:user-defined meta:name="DCTERMS.W3CDTF/DCTERMS.available">2026-03-16</meta:user-defined>
    <meta:user-defined meta:name="DCTERMS.W3CDTF/OVERHEIDop.jaargang">2026</meta:user-defined>
    <meta:user-defined meta:name="OVERHEIDop.publicationIssue">121655</meta:user-defined>
    <meta:user-defined meta:name="OVERHEIDop.GmbID/DC.identifier">gmb-2026-121655</meta:user-defined>
    <meta:user-defined meta:name="OVERHEIDop.versieInformatie"/>
  </office:meta>
</office:document-meta>
</file>