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nksterfeesten Bornerbroek 22 t/m 25 mei 2026, op de locatie Entersestraat, zaaknummer Z/26/260194.</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ingediend voor een evenementenvergunning voor Pinksterfeesten Bornerbroek op 22 t/m 25 mei 2026, op de locatie Entersestraat in Bornerbroek. De aanvraag is geregistreerd onder zaaknummer Z/26/260194.</text:p>
            <text:p text:style-name="common-al">
            <text:span text:style-name="nadrukondlijn">Omschrijving aanvraag evenementenvergunning</text:span>
          </text:p>
            <text:p text:style-name="common-al">- Aanvraag evenementenvergunning</text:p>
            <text:p text:style-name="common-al">- Naam evenement: Pinksterfeesten Bornerbroek</text:p>
            <text:p text:style-name="common-al">- Locatie: Entersestraat in Bornerbroek</text:p>
            <text:p text:style-name="common-al">- Datum en tijdstip evenement:22-05-2026 van 15:00 tot 02:00 uur23-05-2026 van 10:00 tot 02:00 uur24-05-2026 van 10:00 tot 02:00 uur25-05-2026 van 10:00 tot 00:00 uur</text:p>
            <text:p text:style-name="common-al">- Opbouwen evenement:16-05-2026 van 08:00 tot 22:00 uur17-05-2026 van 08:00 tot 22:00 uur18-05-2026 van 08:00 tot 22:00 uur19-05-2026 van 08:00 tot 22:00 uur20-05-2026 van 08:00 tot 22:00 uur21-05-2026 van 08:00 tot 22:00 uur22-05-2026 van 08:00 tot 15:00 uur</text:p>
            <text:p text:style-name="common-al">- Afbouwen evenement:26-05-2026 van 08:00 tot 22:00 uur</text:p>
            <text:p text:style-name="common-al">- Naam organisator: Stichting Pinksterfeesten Bornerbroek</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6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194</meta:user-defined>
    <meta:user-defined meta:name="DCTERMS.abstract">Pinksterfeesten Bornerbroek 22 t/m 25 mei 2026</meta:user-defined>
    <dc:language>nl</dc:language>
    <meta:user-defined meta:name="OVERHEIDop.locatietype/OVERHEIDop.gebiedsmarkering">Punt</meta:user-defined>
    <meta:user-defined meta:name="DC.title">Aanvraag evenementenvergunning Pinksterfeesten Bornerbroek 22 t/m 25 mei 2026, op de locatie Entersestraat, zaaknummer Z/26/260194.</meta:user-defined>
    <meta:user-defined meta:name="DCTERMS.W3CDTF/DCTERMS.available">2026-03-16</meta:user-defined>
    <meta:user-defined meta:name="DCTERMS.W3CDTF/OVERHEIDop.jaargang">2026</meta:user-defined>
    <meta:user-defined meta:name="OVERHEIDop.publicationIssue">121653</meta:user-defined>
    <meta:user-defined meta:name="OVERHEIDop.GmbID/DC.identifier">gmb-2026-121653</meta:user-defined>
    <meta:user-defined meta:name="OVERHEIDop.versieInformatie"/>
  </office:meta>
</office:document-meta>
</file>