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raadvergunning woonruimte Wilhelminastraat 42 en 42a t/m 42f, 2411CZ Bodegraven</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Omgevingsdienst Midden-Holland (ODMH) namens gemeente Bodegraven-Reeuwijk een besluit genomen op de aanvraag met kenmerk 2026-00003615. Het gaat over het kadastraal splitsen van een bestaand pand op de locatie Wilhelminastraat 42 en 42a t/m 42f, 2411CZ Bodegraven. De vergunning is verleend.</text:p>
            <text:p text:style-name="common-al"/>
            <text:p text:style-name="common-al">
            <text:span text:style-name="nadrukvet">Waar kunt u terecht voor informatie over het besluit?</text:span>
          </text:p>
            <text:p text:style-name="common-al">Voor informatie over het besluit kunt u bellen met het team Vergunningen BWT van de ODMH via telefoonnummer 088 - 54 50 001. U kunt uw vragen ook per e-mail naar de ODMH sturen. Dat kan via <text:a xlink:href="mailto:bwt@odmh.nl" xlink:type="simple">bwt@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65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615</meta:user-defined>
    <meta:user-defined meta:name="DCTERMS.abstract">Besluit op aanvraag voorraadvergunning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oorraadvergunning woonruimte Wilhelminastraat 42 en 42a t/m 42f, 2411CZ Bodegraven</meta:user-defined>
    <meta:user-defined meta:name="DCTERMS.W3CDTF/DCTERMS.available">2026-03-16</meta:user-defined>
    <meta:user-defined meta:name="DCTERMS.W3CDTF/OVERHEIDop.jaargang">2026</meta:user-defined>
    <meta:user-defined meta:name="OVERHEIDop.publicationIssue">121652</meta:user-defined>
    <meta:user-defined meta:name="OVERHEIDop.GmbID/DC.identifier">gmb-2026-121652</meta:user-defined>
    <meta:user-defined meta:name="OVERHEIDop.versieInformatie"/>
  </office:meta>
</office:document-meta>
</file>