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onhuis, Gielenhofweg 50,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februari 2026 een aanvraag omgevingsvergunning ontvangen voor de nieuwbouw woonhuis op locatie Gielenhofweg 50, Egchel. De aanvraag is geregistreerd onder zaaknummer Z2026-0000097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6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7</meta:user-defined>
    <meta:user-defined meta:name="DCTERMS.abstract">Betreft: Aanvraag op locatie Gielenhofweg 50, Egchel</meta:user-defined>
    <dc:language>nl</dc:language>
    <meta:user-defined meta:name="OVERHEIDop.locatietype/OVERHEIDop.gebiedsmarkering">Vlak</meta:user-defined>
    <meta:user-defined meta:name="DC.title">Aanvraag omgevingsvergunning voor nieuwbouw woonhuis, Gielenhofweg 50, Egch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51</meta:user-defined>
    <meta:user-defined meta:name="OVERHEIDop.GmbID/DC.identifier">gmb-2026-121651</meta:user-defined>
    <meta:user-defined meta:name="OVERHEIDop.versieInformatie"/>
  </office:meta>
</office:document-meta>
</file>