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begane grond en het uitbreiden van de 2e etage, aan Queenstraat 82, 6663HD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uitbreiden van de begane grond en het uitbreiden van de 2e etage aan Queenstraat 82, 6663HD Lent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32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maart 2026. De gemeente neemt daarover waarschijnlijk 4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65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5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5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20</meta:user-defined>
    <meta:user-defined meta:name="DCTERMS.abstract">Betreft: Aanvraag op locatie Queenstraat 82, 6663HD Lent</meta:user-defined>
    <dc:language>nl</dc:language>
    <meta:user-defined meta:name="OVERHEIDop.locatietype/OVERHEIDop.gebiedsmarkering">Vlak</meta:user-defined>
    <meta:user-defined meta:name="DC.title">Aanvraag omgevingsvergunning voor het uitbreiden van de begane grond en het uitbreiden van de 2e etage, aan Queenstraat 82, 6663HD Lent</meta:user-defined>
    <meta:user-defined meta:name="OVERHEIDop.datumEindeReactietermijn">2026-05-04</meta:user-defined>
    <meta:user-defined meta:name="OVERHEIDop.terinzageleggingBG">https://jeleefomgeving.nl/inzien/001479179/f5b6ddb6-0cf7-490c-a0c2-52fada5c88d7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50</meta:user-defined>
    <meta:user-defined meta:name="OVERHEIDop.GmbID/DC.identifier">gmb-2026-121650</meta:user-defined>
    <meta:user-defined meta:name="OVERHEIDop.versieInformatie"/>
  </office:meta>
</office:document-meta>
</file>