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gemeente Zaltbomme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Oranjevereniging Oranje Trouw op 27 april 2026 verschillende activiteiten organiseert tijdens Koningsdag 2026;</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volgende straten gesloten te verklaren op maandag 27 april 2026 tussen 12:00 uur en 14:30 uur; </text:p>
            <text:p text:style-name="common-al">- vanaf de Maasdijk - Kapelstraat tot aan de kruising Kapelstraat - Molenstraat te Nederhemert;</text:p>
            <text:p text:style-name="common-al">II. Wegafsluiting: door middel van het plaatsen van dranghekken met daarop bevestigd een bord C01 van het RVV 1990, een gedeelte van de Schoolstraat ter hoogte van dorpshuis de Gaarde in Nederhemert af te sluiten op maandag 27 april 2026 van 09:00 uur tot 18:00 uurl</text:p>
            <text:p text:style-name="common-al">Dit besluit is op 12 maart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6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Lijn</meta:user-defined>
    <meta:user-defined meta:name="DC.title">Tijdelijke verkeersmaatregelen gemeente Zaltbommel</meta:user-defined>
    <meta:user-defined meta:name="DCTERMS.W3CDTF/DCTERMS.available">2026-03-16</meta:user-defined>
    <meta:user-defined meta:name="DCTERMS.W3CDTF/OVERHEIDop.jaargang">2026</meta:user-defined>
    <meta:user-defined meta:name="OVERHEIDop.publicationIssue">121649</meta:user-defined>
    <meta:user-defined meta:name="OVERHEIDop.GmbID/DC.identifier">gmb-2026-121649</meta:user-defined>
    <meta:user-defined meta:name="OVERHEIDop.versieInformatie"/>
  </office:meta>
</office:document-meta>
</file>