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lantenoord 26, 2544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of opslagterrein van 17-4-2026 t/m 6-10-2026 ter hoogte van locatie Plantenoord 26 op de locatie Plantenoord 26, 2544 KN 's-Gravenhage </text:p>
            <text:p text:style-name="common-al">
            
          </text:p>
            <text:p text:style-name="common-al">Ons kenmerk: VTH2026-45052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ntenoord 26, 2544 K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2-2026</text:p>
            <text:p text:style-name="common-al">
            
          </text:p>
            <text:p text:style-name="common-al">Op 16 januari 2026 hebben wij uw aanvraag voor het realiseren van een bouwplaats ontvangen. U wilt een bouwplaats realiseren van 17 april 2026 tot en met 6 oktober 2026 ter hoogte van Plantenoord 26.</text:p>
            <text:p text:style-name="common-al">
            
          </text:p>
            <text:p text:style-name="common-al">
            <text:span text:style-name="nadrukvet">Ons besluit: u krijgt een vergunning voor bouwplaats.</text:span>
          </text:p>
            <text:p text:style-name="common-al">De adviserende partijen hebben geen bezwaar tegen uw aanvraag. Wij zien ook geen reden om de vergunning te weigeren. Daarom beoordelen wij uw aanvraag positief. We geven u een vergunning voor het realiseren van een bouwplaats.</text:p>
            <text:p text:style-name="common-al">
            
          </text:p>
            <text:p text:style-name="common-al">
            <text:span text:style-name="nadrukvet">Het realiseren van een bouwplaats van 17-4-2026 t/m 6-10-2026 ter hoogte van Plantenoord 26 bestaat uit: </text:span>
          </text:p>
            <text:p text:style-name="common-al">•	Locatie: ter hoogte van Plantenoord 26.  </text:p>
            <text:p text:style-name="common-al">•	Totale oppervlakte opslagplaats: 160m2.</text:p>
            <text:p text:style-name="common-al">•	Geldig van 17 april 2026 tot 6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[geanonimiseerd] op nummer [geanonimiseerd]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Afdeling APV Vergunningen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2 januari 2026 voor advies voorgelegd aan de wegbeheerder van het stadsdeel Escamp.</text:p>
            <text:p text:style-name="common-al">
            
          </text:p>
            <text:p text:style-name="common-al">In het advies van 16 februari 2026 adviseert de wegbeheerder akkoord onder voorwaarden over het plaatsen van een bouwplaats van 17-4-2026 t/m 6-10-2026 ter hoogte van Plantenoord 26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4 februari 2026 adviseert de ACOR akkoord onder voorwaarden over het plaatsen van een bouwplaats van 17-4-2026 t/m 6-10-2026 ter hoogte van Plantenoord 26 het oogpunt uiterlijk aanzien van de openbare ruimte. Er dienen bouw beschermende maatregelen genomen te worden.</text:p>
            <text:p text:style-name="common-al">
            
          </text:p>
            <text:p text:style-name="common-al">
            <text:span text:style-name="nadrukvet">Aan welke voorwaarden moeten de Bouwplaats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Initiatiefnemer dient ruim voor aanvang werkzaamheden, af te stemmen met overige partijen die in opdracht van hun opdrachtgever Hofwonen in het zelfde gebied aan het werk zijn.</text:p>
            <text:p text:style-name="common-al">•	Afstemming en akkoord met VRH is noodzakelijk ivm afsluiting.</text:p>
            <text:p text:style-name="common-al">•	Afstemming met groenbeheerder is noodzakelijk ivm noodzakelijke snoei van bomen.</text:p>
            <text:p text:style-name="common-al">•	Afstemming met HMS/ milieubeheer is noodzakelijk ivm alternatief aanbiedlocaties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052</meta:user-defined>
    <meta:user-defined meta:name="DCTERMS.abstract">Bouwplaats of opslagterrein, Het plaatsen van een bouwplaats of opslagterrein van 17-4-2026 t/m 6-10-2026 ter hoogte van locatie Plantenoord 26</meta:user-defined>
    <dc:language>nl</dc:language>
    <meta:user-defined meta:name="OVERHEIDop.locatietype/OVERHEIDop.gebiedsmarkering">Punt</meta:user-defined>
    <meta:user-defined meta:name="DC.title">APV Vergunning - Besluiten, Plantenoord 26, 2544 KN 's-Gravenhage</meta:user-defined>
    <meta:user-defined meta:name="OVERHEIDop.datumEindeReactietermijn">2026-04-24</meta:user-defined>
    <meta:user-defined meta:name="OVERHEIDop.terinzageleggingBG">https://www.digitale-inzage.nl/Den%20Haag/dossier/8Jnvmx7gAU_7NK0lD7hvF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44</meta:user-defined>
    <meta:user-defined meta:name="OVERHEIDop.GmbID/DC.identifier">gmb-2026-121644</meta:user-defined>
    <meta:user-defined meta:name="OVERHEIDop.versieInformatie"/>
  </office:meta>
</office:document-meta>
</file>