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/uitbreiden van een bijgebouw , Flokhernepaed 8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/uitbreiden van een bijgebouw , Flokhernepaed 8, Mûnein</text:p>
            <text:p text:style-name="common-al">Zaaknummer: TZ2026-000680</text:p>
            <text:p text:style-name="common-al">Zaakadres: Flokhernepaed 8, Mûnein</text:p>
            <text:p text:style-name="common-al">Omschrijving: het verbouwen/uitbreiden van een bijgebouw </text:p>
            <text:p text:style-name="common-al">Datum ontvangst: 12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164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680</meta:user-defined>
    <meta:user-defined meta:name="DCTERMS.abstract">het verbouwen/uitbreiden van een bij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/uitbreiden van een bijgebouw , Flokhernepaed 8, Mûnei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641</meta:user-defined>
    <meta:user-defined meta:name="OVERHEIDop.GmbID/DC.identifier">gmb-2026-121641</meta:user-defined>
    <meta:user-defined meta:name="OVERHEIDop.versieInformatie"/>
  </office:meta>
</office:document-meta>
</file>