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oute door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maart 2026 een aanvraag ontvangen voor het organiseren van een Midzomeravondwandeling op 26 juni 2026 op de locatie route door Onderdenda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1639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39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42</meta:user-defined>
    <meta:user-defined meta:name="DCTERMS.abstract">het organiseren van een Midzomeravondwandeling op 26 juni 2026, route door Onderdendam, (12 maart 2026)</meta:user-defined>
    <dc:language>nl</dc:language>
    <meta:user-defined meta:name="OVERHEIDop.locatietype/OVERHEIDop.gebiedsmarkering">Vlak</meta:user-defined>
    <meta:user-defined meta:name="DC.title">Ontvangst aanvraag evenementenvergunning, route door Onderden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39</meta:user-defined>
    <meta:user-defined meta:name="OVERHEIDop.GmbID/DC.identifier">gmb-2026-121639</meta:user-defined>
    <meta:user-defined meta:name="OVERHEIDop.versieInformatie"/>
  </office:meta>
</office:document-meta>
</file>