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tuinhuis/berging en erfafscheiding, Schijfweg-Zuid 4A, 5995BG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februari 2026 een aanvraag omgevingsvergunning ontvangen voor het plaatsen tuinhuis/berging en erfafscheiding op locatie Schijfweg-Zuid 4A, 5995BG Kessel. De aanvraag is geregistreerd onder zaaknummer Z2026-0000097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63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3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3</meta:user-defined>
    <meta:user-defined meta:name="DCTERMS.abstract">Betreft: Aanvraag op locatie Schijfweg-Zuid 4A, 5995BG Kessel</meta:user-defined>
    <dc:language>nl</dc:language>
    <meta:user-defined meta:name="OVERHEIDop.locatietype/OVERHEIDop.gebiedsmarkering">Vlak</meta:user-defined>
    <meta:user-defined meta:name="DC.title">Aanvraag omgevingsvergunning voor plaatsen tuinhuis/berging en erfafscheiding, Schijfweg-Zuid 4A, 5995BG Kess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34</meta:user-defined>
    <meta:user-defined meta:name="OVERHEIDop.GmbID/DC.identifier">gmb-2026-121634</meta:user-defined>
    <meta:user-defined meta:name="OVERHEIDop.versieInformatie"/>
  </office:meta>
</office:document-meta>
</file>