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96 appartementen en optoppen van 32 appartementen, Hanekamp 10 t/m 200 Zwolle [Zaaknummer 0193ESUITE18732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6</text:p>
            <text:p text:style-name="common-al">
            <text:span text:style-name="nadrukvet">Locatie:</text:span> Hanekamp 10 t/m 200 Zwolle en 32 nieuwe appartementen: Hanekamp 14A, 20A, 26A, 32A, 38A, 44A, 50A, 56A, 62A, 68A, 74A, 80A, 86A, 92A, 100A, 104A, 110A, 116A, 122A, 128A, 134A, 140A, 146A, 152A, 158A, 164A, 170A, 176A, 182A, 188A, 194A, 200A. </text:p>
            <text:p text:style-name="common-al">
            <text:span text:style-name="nadrukvet">Zaakomschrijving:</text:span> het verbouwen van 96 appartementen en het optoppen van 32 appartementen</text:p>
            <text:p text:style-name="common-al">
            <text:span text:style-name="nadrukvet">Zaaknummer:</text:span> 0193ESUITE18732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item text:style-override="id1-3-2-1-1-6-4">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732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73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63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3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3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73232025</meta:user-defined>
    <meta:user-defined meta:name="DCTERMS.abstract">het verbouwen van 96 appartementen en het optoppen van 3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bouw 96 appartementen en optoppen van 32 appartementen, Hanekamp 10 t/m 200 Zwolle [Zaaknummer 0193ESUITE1873232025]</meta:user-defined>
    <meta:user-defined meta:name="DCTERMS.W3CDTF/DCTERMS.available">2026-03-16</meta:user-defined>
    <meta:user-defined meta:name="DCTERMS.W3CDTF/OVERHEIDop.jaargang">2026</meta:user-defined>
    <meta:user-defined meta:name="OVERHEIDop.publicationIssue">121630</meta:user-defined>
    <meta:user-defined meta:name="OVERHEIDop.GmbID/DC.identifier">gmb-2026-121630</meta:user-defined>
    <meta:user-defined meta:name="OVERHEIDop.versieInformatie"/>
  </office:meta>
</office:document-meta>
</file>