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Besluit kosten verwijderen verkeerd aangeboden huisvuil gemeente Rotterdam 2026</text:p>
      <text:section text:name="regeling_id1-3-2" text:style-name="regeling">
        <text:section text:name="aanhef_id1-3-2-1" text:style-name="aanhef">
          <text:section text:name="preambule_id1-3-2-1-1" text:style-name="preambule">
            <text:p text:style-name="al">De directeur Toezicht &amp; Handhaving van het cluster Stadsbeheer van de gemeente Rotterdam,</text:p>
            <text:p text:style-name="al"/>
            <text:p text:style-name="al">Gelet op,</text:p>
            <text:list text:style-name="id1-3-2-1-1-4">
              <text:list-item text:style-override="id1-3-2-1-1-4-1">
                <text:number>-</text:number>
                <text:p text:style-name="al">artikel 125 van de Gemeentewet, juncto artikel 5:31, tweede lid, van de Algemene wet bestuursrecht, betreffende het toepassen van spoedeisende bestuursdwang;</text:p>
              </text:list-item>
              <text:list-item text:style-override="id1-3-2-1-1-4-2">
                <text:number>-</text:number>
                <text:p text:style-name="al">en artikel 4.20 onder at, juncto artikel 4.1 onder p, van het Besluit mandaat, volmacht en machtiging Rotterdam 2021 en het daarop gebaseerde BOOO AD 2021 en BOOO SB;</text:p>
              </text:list-item>
            </text:list>
            <text:p text:style-name="al">Overwegende dat,</text:p>
            <text:list text:style-name="id1-3-2-1-1-6">
              <text:list-item text:style-override="id1-3-2-1-1-6-1">
                <text:number>-</text:number>
                <text:p text:style-name="al">Stadsbeheer in geval van toepassing van spoedeisende bestuursdwang de kosten van handhaving van de Afvalstoffenverordening Rotterdam 2009 en het opruimen en afvoeren van verkeerd aangeboden huisvuil verhaalt bij de overtreder; </text:p>
              </text:list-item>
              <text:list-item text:style-override="id1-3-2-1-1-6-2">
                <text:number>-</text:number>
                <text:p text:style-name="al">deze kosten op grond van artikel 5:25 van de Algemene wet bestuursrecht daadwerkelijk gemaakte handhavings- en opruimkosten betreffen;</text:p>
              </text:list-item>
              <text:list-item text:style-override="id1-3-2-1-1-6-3">
                <text:number>-</text:number>
                <text:p text:style-name="al">dat het wenselijk is de kosten van het opruimen en afvoeren van verkeerd aangeboden huisvuil aan te passen aan gestegen loonkosten, afvoerkosten en overige kosten en prij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kosten voor het verwijderen van verkeerd aangeboden huisvuil in 2026 bedragen € 205,00 per huisvuilzak of een daarmee gelijk te stellen afvalstof zoals bedoeld in de Wet milieubeheer, zijnde alle stoffen, mengsels of voorwerpen, waarvan de houder zich ontdoet, voornemens is zich te ontdoen of zich moet ontdoen.</text:p>
              </text:list-item>
              <text:list-item text:style-override="id1-3-2-2-1-2-2">
                <text:number>-</text:number>
                <text:p text:style-name="al">Het Besluit kosten verwijderen verkeerd aangeboden huisvuil gemeente Rotterdam 2025 wordt ingetrokken. </text:p>
              </text:list-item>
              <text:list-item text:style-override="id1-3-2-2-1-2-3">
                <text:number>-</text:number>
                <text:p text:style-name="al">Dit besluit treedt in werking met ingang van de eerste dag na de datum van uitgifte van het gemeenteblad waarin het wordt geplaatst.</text:p>
              </text:list-item>
              <text:list-item text:style-override="id1-3-2-2-1-2-4">
                <text:number>-</text:number>
                <text:p text:style-name="al">Dit besluit wordt aangehaald als: Besluit kosten verwijderen verkeerd aangeboden huisvuil gemeente Rotterdam 2026.</text:p>
              </text:list-item>
            </text:list>
          </text:section>
        </text:section>
        <text:section text:name="regeling-sluiting_id1-3-2-3" text:style-name="regeling-sluiting">
          <text:section text:name="ondertekening_id1-3-2-3-1">
            <text:p><text:span text:style-name="functie">Aldus vastgesteld op 16-12-2025,</text:span></text:p>
          </text:section>
          <text:section text:name="ondertekening_id1-3-2-3-2">
            <text:p><text:span text:style-name="functie"/></text:p>
            <text:p><text:span text:style-name="functie">Directeur Stadsbeheer Toezicht &amp; Handhaving,</text:span></text:p>
            <text:p><text:span text:style-name="functie">Drs. M. Harika-Mouazziz</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62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25 van de Gemeentewet]|[1.0:c:BWBR0005416&amp;artikel=125&amp;g=2026-01-01</meta:user-defined>
    <meta:user-defined meta:name="DC.source">artikel 5:31 van de Algemene wet bestuursrecht]|[1.0:c:BWBR0005537&amp;artikel=5%3A31&amp;g=2026-01-01</meta:user-defined>
    <meta:user-defined meta:name="DC.source">artikel 4.20 onder at van het Besluit mandaat, volmacht en machtiging Rotterdam 2021]|[https://lokaleregelgeving.overheid.nl/CVDR664296/24#hoofdstuk_4_paragraaf_4.7_artikel_4.20</meta:user-defined>
    <meta:user-defined meta:name="DC.source">artikel 4.1 onder p van het Besluit mandaat, volmacht en machtiging Rotterdam 2021]|[https://lokaleregelgeving.overheid.nl/CVDR664296/24#hoofdstuk_4_paragraaf_4.1_artikel_4.1</meta:user-defined>
    <meta:user-defined meta:name="DC.source">Besluit ondermandaat, ondervolmacht en ondermachtiging van de algemeen directeur 2021]|[https://lokaleregelgeving.overheid.nl/CVDR664261/3</meta:user-defined>
    <meta:user-defined meta:name="OVERHEIDop.referentienummer">2026, nummer 46</meta:user-defined>
    <meta:user-defined meta:name="DCTERMS.alternative">Besluit kosten verwijderen verkeerd aangeboden huisvuil gemeente Rotterdam 2026</meta:user-defined>
    <dc:language>nl</dc:language>
    <meta:user-defined meta:name="OVERHEIDop.locatietype/OVERHEIDop.gebiedsmarkering">Gemeente</meta:user-defined>
    <meta:user-defined meta:name="DC.title">Besluit kosten verwijderen verkeerd aangeboden huisvuil gemeente Rotterdam 2026</meta:user-defined>
    <meta:user-defined meta:name="DCTERMS.W3CDTF/DCTERMS.available">2026-03-17</meta:user-defined>
    <meta:user-defined meta:name="DCTERMS.W3CDTF/OVERHEIDop.jaargang">2026</meta:user-defined>
    <meta:user-defined meta:name="OVERHEIDop.publicationIssue">121628</meta:user-defined>
    <meta:user-defined meta:name="OVERHEIDop.betreftRegeling">CVDR758821_1</meta:user-defined>
    <meta:user-defined meta:name="OVERHEIDop.GmbID/DC.identifier">gmb-2026-121628</meta:user-defined>
    <meta:user-defined meta:name="xs:date/OVERHEIDop.startdatum">2026-03-18</meta:user-defined>
    <meta:user-defined meta:name="OVERHEIDop.versieInformatie"/>
  </office:meta>
</office:document-meta>
</file>