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gewijzigd besluit; omgevingsvergunning verleend, Veenbergplein 33 2023KH Haarlem, 0392-2025-0174127, het kappen van een boom op het voorerf, verzonden 12-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62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2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2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74127</meta:user-defined>
    <meta:user-defined meta:name="DCTERMS.abstract">het kappen van een grote boom op het voorerf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gewijzigd besluit; omgevingsvergunning verleend, Veenbergplein 33 2023KH Haarlem, 0392-2025-0174127, het kappen van een boom op het voorerf, verzonden 12-03-2026</meta:user-defined>
    <meta:user-defined meta:name="DCTERMS.W3CDTF/DCTERMS.available">2026-03-16</meta:user-defined>
    <meta:user-defined meta:name="DCTERMS.W3CDTF/OVERHEIDop.jaargang">2026</meta:user-defined>
    <meta:user-defined meta:name="OVERHEIDop.publicationIssue">121627</meta:user-defined>
    <meta:user-defined meta:name="OVERHEIDop.GmbID/DC.identifier">gmb-2026-121627</meta:user-defined>
    <meta:user-defined meta:name="OVERHEIDop.versieInformatie"/>
  </office:meta>
</office:document-meta>
</file>